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9.754cm" fo:margin-left="-2.528cm" fo:margin-top="0cm" fo:margin-bottom="0cm" table:align="left" style:writing-mode="lr-tb"/>
    </style:style>
    <style:style style:name="表格1.A" style:family="table-column">
      <style:table-column-properties style:column-width="19.754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9.754cm" fo:margin-left="-2.528cm" fo:margin-top="0cm" fo:margin-bottom="0cm" table:align="left" style:writing-mode="lr-tb"/>
    </style:style>
    <style:style style:name="表格2.A" style:family="table-column">
      <style:table-column-properties style:column-width="0.75cm"/>
    </style:style>
    <style:style style:name="表格2.B" style:family="table-column">
      <style:table-column-properties style:column-width="2.016cm"/>
    </style:style>
    <style:style style:name="表格2.C" style:family="table-column">
      <style:table-column-properties style:column-width="0.487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1.498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D1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row-height="4.131cm" fo:keep-together="auto"/>
    </style:style>
    <style:style style:name="表格2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E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3" style:family="table-row">
      <style:table-row-properties style:row-height="2.265cm" fo:keep-together="auto"/>
    </style:style>
    <style:style style:name="表格2.E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4" style:family="table-row">
      <style:table-row-properties style:row-height="9.749cm" fo:keep-together="auto"/>
    </style:style>
    <style:style style:name="表格2.E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5" style:family="table-row">
      <style:table-row-properties style:min-row-height="4.202cm" fo:keep-together="auto"/>
    </style:style>
    <style:style style:name="表格2.E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6" style:family="table-row">
      <style:table-row-properties style:min-row-height="4.815cm" fo:keep-together="auto"/>
    </style:style>
    <style:style style:name="表格2.7" style:family="table-row">
      <style:table-row-properties style:min-row-height="4.985cm" fo:keep-together="auto"/>
    </style:style>
    <style:style style:name="表格2.E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8" style:family="table-row">
      <style:table-row-properties style:min-row-height="5.207cm" fo:keep-together="auto"/>
    </style:style>
    <style:style style:name="表格2.E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9" style:family="table-row">
      <style:table-row-properties style:min-row-height="4.23cm" fo:keep-together="auto"/>
    </style:style>
    <style:style style:name="表格2.E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0" style:family="table-row">
      <style:table-row-properties style:min-row-height="2.226cm" fo:keep-together="auto"/>
    </style:style>
    <style:style style:name="表格2.E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1" style:family="table-row">
      <style:table-row-properties style:min-row-height="2.985cm" fo:keep-together="auto"/>
    </style:style>
    <style:style style:name="表格2.E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2" style:family="table-row">
      <style:table-row-properties style:min-row-height="2.316cm" fo:keep-together="auto"/>
    </style:style>
    <style:style style:name="表格2.B12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13" style:family="table-row">
      <style:table-row-properties style:min-row-height="2.066cm" fo:keep-together="auto"/>
    </style:style>
    <style:style style:name="表格2.D13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3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2.G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4" style:family="table-row">
      <style:table-row-properties style:min-row-height="3.17cm" fo:keep-together="auto"/>
    </style:style>
    <style:style style:name="表格2.E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5" style:family="table-row">
      <style:table-row-properties style:row-height="1.769cm" fo:keep-together="auto"/>
    </style:style>
    <style:style style:name="表格2.16" style:family="table-row">
      <style:table-row-properties style:row-height="9.066cm" fo:keep-together="auto"/>
    </style:style>
    <style:style style:name="表格2.A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1.637cm" fo:text-indent="0cm" style:auto-text-indent="false"/>
    </style:style>
    <style:style style:name="P7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8pt" style:font-name-asian="雅真中楷1" style:font-size-asian="8pt" style:font-size-complex="8pt"/>
    </style:style>
    <style:style style:name="P12" style:family="paragraph" style:parent-style-name="Standard">
      <style:paragraph-properties fo:margin-left="0cm" fo:margin-right="-1.637cm" fo:text-indent="0cm" style:auto-text-indent="false"/>
      <style:text-properties style:font-name="雅真中楷" fo:font-size="14pt" style:font-name-asian="雅真中楷1" style:font-size-asian="14pt"/>
    </style:style>
    <style:style style:name="P13" style:family="paragraph" style:parent-style-name="Standard">
      <style:paragraph-properties fo:margin-left="0.582cm" fo:margin-right="0cm" fo:text-indent="-0.582cm" style:auto-text-indent="false"/>
    </style:style>
    <style:style style:name="P14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15" style:family="paragraph" style:parent-style-name="Standard">
      <style:paragraph-properties fo:margin-left="0.388cm" fo:margin-right="0cm" fo:text-indent="-0.388cm" style:auto-text-indent="false"/>
    </style:style>
    <style:style style:name="P16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17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0cm" fo:margin-right="-1.637cm" fo:text-indent="0.847cm" style:auto-text-indent="false"/>
    </style:style>
    <style:style style:name="P19" style:family="paragraph" style:parent-style-name="Standard">
      <style:paragraph-properties fo:margin-left="0cm" fo:margin-right="-1.637cm" fo:text-indent="0.423cm" style:auto-text-indent="false"/>
    </style:style>
    <style:style style:name="P20" style:family="paragraph" style:parent-style-name="Standard">
      <style:paragraph-properties fo:margin-left="0.693cm" fo:margin-right="0cm" fo:text-align="justify" style:justify-single-word="false" fo:text-indent="-0.693cm" style:auto-text-indent="false"/>
    </style:style>
    <style:style style:name="P21" style:family="paragraph" style:parent-style-name="Standard">
      <style:paragraph-properties fo:margin-left="0cm" fo:margin-right="-1.637cm" fo:text-indent="1.693cm" style:auto-text-indent="false"/>
    </style:style>
    <style:style style:name="P22" style:family="paragraph" style:parent-style-name="Standard">
      <style:paragraph-properties fo:margin-left="0.776cm" fo:margin-right="0cm" fo:text-align="justify" style:justify-single-word="false" fo:text-indent="-0.776cm" style:auto-text-indent="false"/>
    </style:style>
    <style:style style:name="P23" style:family="paragraph" style:parent-style-name="Standard">
      <style:paragraph-properties fo:margin-left="0.127cm" fo:margin-right="-1.637cm" fo:text-indent="0cm" style:auto-text-indent="false"/>
    </style:style>
    <style:style style:name="P24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</style:style>
    <style:style style:name="P2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雅真中楷" fo:font-size="14pt" style:font-name-asian="雅真中楷1" style:font-size-asian="14pt"/>
    </style:style>
    <style:style style:name="P26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雅真中楷" fo:font-size="14pt" style:font-name-asian="雅真中楷1" style:font-size-asian="14pt"/>
    </style:style>
    <style:style style:name="P27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2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29" style:family="paragraph" style:parent-style-name="Standard">
      <style:paragraph-properties fo:margin-left="-1.482cm" fo:margin-right="-1.637cm" fo:text-align="center" style:justify-single-word="false" fo:text-indent="-0.212cm" style:auto-text-indent="false"/>
    </style:style>
    <style:style style:name="P30" style:family="paragraph" style:parent-style-name="Standard" style:master-page-name="Standard">
      <style:paragraph-properties style:page-number="auto" style:snap-to-layout-grid="false"/>
    </style:style>
    <style:style style:name="P31" style:family="paragraph" style:parent-style-name="Frame_20_contents">
      <style:text-properties style:use-window-font-color="true"/>
    </style:style>
    <style:style style:name="P32" style:family="paragraph" style:parent-style-name="Frame_20_contents">
      <style:paragraph-properties fo:text-align="center" style:justify-single-word="false"/>
    </style:style>
    <style:style style:name="P33" style:family="paragraph" style:parent-style-name="Frame_20_contents">
      <style:paragraph-properties fo:margin-left="0cm" fo:margin-right="0cm" fo:text-indent="0.423cm" style:auto-text-indent="false"/>
      <style:text-properties style:use-window-font-color="true"/>
    </style:style>
    <style:style style:name="P34" style:family="paragraph" style:parent-style-name="Frame_20_contents">
      <style:paragraph-properties fo:margin-left="0.25cm" fo:margin-right="0cm" fo:text-indent="0cm" style:auto-text-indent="false"/>
      <style:text-properties style:use-window-font-color="tru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Text_20_body_20_indent">
      <style:paragraph-properties fo:text-align="justify" style:justify-single-word="false"/>
    </style:style>
    <style:style style:name="P37" style:family="paragraph" style:parent-style-name="Body_20_Text_20_Indent_20_2">
      <style:paragraph-properties fo:margin-left="0.388cm" fo:margin-right="0cm" fo:text-align="justify" style:justify-single-word="false" fo:text-indent="-0.388cm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 2" style:font-name-asian="Wingdings 21" style:font-name-complex="Wingdings 21"/>
    </style:style>
    <style:style style:name="T3" style:family="text">
      <style:text-properties style:font-name="Wingdings 2" style:font-name-asian="Wingdings 21" style:font-name-complex="Wingdings 21" style:font-size-complex="12pt" fo:background-color="#c0c0c0"/>
    </style:style>
    <style:style style:name="T4" style:family="text">
      <style:text-properties style:font-name="Wingdings 2" fo:font-size="11pt" style:font-name-asian="Wingdings 21" style:font-size-asian="11pt" style:font-name-complex="Wingdings 21" style:font-size-complex="11pt"/>
    </style:style>
    <style:style style:name="T5" style:family="text">
      <style:text-properties style:font-name="Wingdings 2" fo:font-size="14pt" style:font-name-asian="Wingdings 21" style:font-size-asian="14pt" style:font-name-complex="Wingdings 21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4pt" fo:font-weight="bold" style:font-name-asian="新細明體1" style:font-size-asian="14pt" style:font-weight-asian="bold"/>
    </style:style>
    <style:style style:name="T8" style:family="text">
      <style:text-properties style:font-name="標楷體" fo:font-size="10pt" fo:font-weight="bold" style:font-name-asian="標楷體1" style:font-size-asian="10pt" style:font-weight-asian="bold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11pt" fo:letter-spacing="-0.035cm" style:font-name-asian="標楷體1" style:font-size-asian="11pt" style:font-size-complex="11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font-name="標楷體" fo:font-size="16pt" style:font-name-asian="標楷體1" style:font-size-asian="16pt" style:font-size-complex="16pt"/>
    </style:style>
    <style:style style:name="T16" style:family="text">
      <style:text-properties style:font-name="標楷體" fo:font-size="13pt" style:font-name-asian="標楷體1" style:font-size-asian="13pt" style:font-size-complex="13pt"/>
    </style:style>
    <style:style style:name="T17" style:family="text">
      <style:text-properties style:font-name="標楷體" fo:font-size="13pt" style:font-name-asian="標楷體1" style:font-size-asian="13pt" style:font-size-complex="13pt" style:font-style-complex="italic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font-style-complex="italic"/>
    </style:style>
    <style:style style:name="T1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0" style:family="text">
      <style:text-properties style:font-name="標楷體" fo:font-size="14pt" fo:font-weight="bold" style:font-name-asian="標楷體1" style:font-size-asian="14pt" style:font-weight-asian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2" style:family="text">
      <style:text-properties style:font-name="標楷體" fo:font-size="14pt" style:font-name-asian="標楷體1" style:font-size-asian="14pt"/>
    </style:style>
    <style:style style:name="T23" style:family="text">
      <style:text-properties style:font-name="標楷體" style:font-name-asian="標楷體1"/>
    </style:style>
    <style:style style:name="T24" style:family="text">
      <style:text-properties style:font-name="標楷體" style:font-name-asian="標楷體1" style:font-size-complex="12pt"/>
    </style:style>
    <style:style style:name="T25" style:family="text">
      <style:text-properties style:font-name="標楷體" style:font-name-asian="標楷體1" style:font-size-complex="11pt"/>
    </style:style>
    <style:style style:name="T26" style:family="text">
      <style:text-properties style:font-name="標楷體" fo:letter-spacing="-0.035cm" fo:font-weight="bold" style:font-name-asian="標楷體1" style:font-weight-asian="bold" style:font-size-complex="12pt"/>
    </style:style>
    <style:style style:name="T27" style:family="text">
      <style:text-properties style:font-name="標楷體" fo:font-weight="bold" style:font-name-asian="標楷體1" style:font-weight-asian="bold" style:font-size-complex="12pt"/>
    </style:style>
    <style:style style:name="T28" style:family="text">
      <style:text-properties style:font-name="雅真中楷" fo:font-size="14pt" fo:font-weight="bold" style:font-name-asian="雅真中楷1" style:font-size-asian="14pt" style:font-weight-asian="bold"/>
    </style:style>
    <style:style style:name="T29" style:family="text">
      <style:text-properties style:font-name="雅真中楷" fo:font-size="14pt" style:font-name-asian="雅真中楷1" style:font-size-asian="14pt"/>
    </style:style>
    <style:style style:name="T30" style:family="text">
      <style:text-properties style:font-name="雅真中楷" fo:font-size="14pt" style:text-underline-style="solid" style:text-underline-width="auto" style:text-underline-color="font-color" style:font-name-asian="雅真中楷1" style:font-size-asian="14pt"/>
    </style:style>
    <style:style style:name="T31" style:family="text">
      <style:text-properties style:font-name="雅真中楷" style:font-name-asian="雅真中楷1" style:font-style-complex="italic"/>
    </style:style>
    <style:style style:name="T32" style:family="text">
      <style:text-properties style:font-name="雅真中楷" fo:font-size="8pt" style:font-name-asian="雅真中楷1" style:font-size-asian="8pt" style:font-size-complex="8pt"/>
    </style:style>
    <style:style style:name="T33" style:family="text">
      <style:text-properties style:font-name="雅真中楷" fo:font-size="11pt" fo:font-weight="bold" style:font-name-asian="雅真中楷1" style:font-size-asian="11pt" style:font-weight-asian="bold" style:font-size-complex="11pt"/>
    </style:style>
    <style:style style:name="T34" style:family="text">
      <style:text-properties style:text-position="-10% 100%" style:font-name="標楷體" style:font-name-asian="標楷體1" style:font-name-complex="標楷體1"/>
    </style:style>
    <style:style style:name="T35" style:family="text">
      <style:text-properties style:text-position="-10% 100%" style:font-name="標楷體" fo:letter-spacing="-0.009cm" style:font-name-asian="標楷體1" style:font-name-complex="標楷體1"/>
    </style:style>
    <style:style style:name="T36" style:family="text">
      <style:text-properties fo:color="#808080" fo:font-size="10pt" style:font-size-asian="10pt"/>
    </style:style>
    <style:style style:name="T37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72cm" fo:min-width="3.198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94cm" fo:min-width="1.55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34cm" fo:min-width="2.448cm" fo:padding-top="0.127cm" fo:padding-bottom="0.127cm" fo:padding-left="0.254cm" fo:padding-right="0.254cm" fo:wrap-option="wrap" fo:margin-left="0.318cm" fo:margin-right="0.37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custom-shape text:anchor-type="paragraph" draw:z-index="1" draw:name="文字方塊 6" draw:style-name="gr2" draw:text-style-name="P38" svg:width="2.065cm" svg:height="0.847cm" svg:x="12.226cm" svg:y="-0.141cm"><text:p text:style-name="P31"><text:span text:style-name="T1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4" draw:style-name="gr1" draw:text-style-name="P38" svg:width="3.197cm" svg:height="1.271cm" svg:x="12.853cm" svg:y="-0.247cm"><text:p text:style-name="P33"><text:span text:style-name="T2"></text:span><text:span text:style-name="T6"> </text:span><text:span text:style-name="T8">第 </text:span><text:span text:style-name="T10">次申請</text:span></text:p><text:p text:style-name="P34"><text:span text:style-name="T3"></text:span><text:span text:style-name="T10">第2次修正</text:span><text:span text:style-name="T12">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 <text:s text:c="7"/></text:span><text:span text:style-name="T14">臺北市里鄰建設服務經費申請計畫表</text:span></text:p>
      <text:p text:style-name="P1"><text:span text:style-name="T31"><text:s text:c="10"/></text:span><text:span text:style-name="T17">申請日期：中華民國</text:span><text:span text:style-name="T18"> 110 <text:s text:c="2"/></text:span><text:span text:style-name="T17">年</text:span><text:span text:style-name="T18"> <text:s/>8 <text:s/></text:span><text:span text:style-name="T17">月</text:span><text:span text:style-name="T18"> 10 <text:s/></text:span><text:span text:style-name="T17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20">申請單位：</text:span><text:span text:style-name="T21">大安</text:span><text:span text:style-name="T20">區</text:span><text:span text:style-name="T21"> <text:s text:c="3"/>黎孝 <text:s text:c="4"/></text:span><text:span text:style-name="T20">里 </text:span><text:span text:style-name="T22"><text:s text:c="14"/></text:span><text:span text:style-name="T20">里長：</text:span><text:span text:style-name="T21"> <text:s/>方丁輝 <text:s text:c="10"/></text:span><text:span text:style-name="T20"><text:s/>(簽章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3" office:value-type="string">
              <text:p text:style-name="P3"/>
              <text:p text:style-name="P4"><text:span text:style-name="T19">辦理項目</text:span></text:p>
            </table:table-cell>
            <table:covered-table-cell/>
            <table:covered-table-cell/>
            <table:table-cell table:style-name="表格2.D1" office:value-type="string">
              <text:p text:style-name="P4"><text:span text:style-name="T19">辦理細項</text:span></text:p>
              <text:p text:style-name="P4"><text:span text:style-name="T19">(請勾選)</text:span></text:p>
            </table:table-cell>
            <table:table-cell table:style-name="表格2.E1" office:value-type="string">
              <text:p text:style-name="P4"><text:span text:style-name="T19">計畫金額</text:span></text:p>
              <text:p text:style-name="P4"><text:span text:style-name="T19">(含數量及單價)</text:span></text:p>
            </table:table-cell>
            <table:table-cell table:style-name="表格2.E1" office:value-type="string">
              <text:p text:style-name="P4"><text:span text:style-name="T26">預定完成日期</text:span></text:p>
              <text:p text:style-name="P4"><text:span text:style-name="T26">(年、月、日)</text:span></text:p>
            </table:table-cell>
            <table:table-cell table:style-name="表格2.E1" office:value-type="string">
              <text:p text:style-name="P4"><text:span text:style-name="T27">施工</text:span></text:p>
              <text:p text:style-name="P4"><text:span text:style-name="T27">(設置)</text:span></text:p>
              <text:p text:style-name="P4"><text:span text:style-name="T27">地 <text:s/>點</text:span></text:p>
            </table:table-cell>
            <table:table-cell table:style-name="表格2.E1" office:value-type="string">
              <text:p text:style-name="P4"><text:span text:style-name="T27">效 益 說 明</text:span></text:p>
            </table:table-cell>
            <table:table-cell table:style-name="表格2.E1" office:value-type="string">
              <text:p text:style-name="P4"><text:span text:style-name="T19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Standard"><text:span text:style-name="T12">一</text:span></text:p>
          </table:table-cell>
          <table:table-cell table:style-name="表格2.B2" table:number-columns-spanned="2" office:value-type="string">
            <text:p text:style-name="Standard"><text:span text:style-name="T12">防火巷之整頓清理</text:span></text:p>
          </table:table-cell>
          <table:covered-table-cell/>
          <table:table-cell table:style-name="表格2.D1" office:value-type="string">
            <text:p text:style-name="P6"><text:span text:style-name="T12">□1.髒亂(垃圾)清理。</text:span></text:p>
            <text:p text:style-name="P6"><text:span text:style-name="T12">□2.鋪面維修。</text:span></text:p>
            <text:p text:style-name="P13"><text:span text:style-name="T12">□3.環境清潔(消毒)維護及綠、美化（材料、花材、肥料、工資）。</text:span></text:p>
            <text:p text:style-name="P13"><text:span text:style-name="T12">□4.其他有關整頓工作用途。</text:span></text:p>
          </table:table-cell>
          <table:table-cell table:style-name="表格2.E2" office:value-type="string">
            <text:p text:style-name="P6"><text:span text:style-name="T24">增列</text:span></text:p>
            <text:p text:style-name="P6"><text:span text:style-name="T24">(動支第二預備金)</text:span></text:p>
            <text:p text:style-name="P6"><text:span text:style-name="T24">經常門</text:span></text:p>
            <text:p text:style-name="P6"><text:span text:style-name="T24">防火巷消毒</text:span></text:p>
            <text:p text:style-name="P6"><text:span text:style-name="T24">一式20000元</text:span></text:p>
            <text:p text:style-name="P6"><text:span text:style-name="T24">(本項刪除)</text:span></text:p>
          </table:table-cell>
          <table:table-cell table:style-name="表格2.F2" office:value-type="string">
            <text:p text:style-name="P7"/>
            <text:p text:style-name="P7"/>
            <text:p text:style-name="P7"/>
            <text:p text:style-name="P6"><text:span text:style-name="T24">110.12.15</text:span></text:p>
          </table:table-cell>
          <table:table-cell table:style-name="表格2.G2" office:value-type="string">
            <text:p text:style-name="P7"/>
            <text:p text:style-name="P7"/>
            <text:p text:style-name="P6"><text:span text:style-name="T24">里內</text:span></text:p>
            <text:p text:style-name="P6"><text:span text:style-name="T24">各防火巷</text:span></text:p>
          </table:table-cell>
          <table:table-cell table:style-name="表格2.H2" office:value-type="string">
            <text:p text:style-name="P7"/>
            <text:p text:style-name="P7"/>
            <text:p text:style-name="P6"><text:span text:style-name="T24">維護里內</text:span></text:p>
            <text:p text:style-name="P6"><text:span text:style-name="T24">環境</text:span></text:p>
          </table:table-cell>
          <table:table-cell table:style-name="表格2.I2" office:value-type="string">
            <text:p text:style-name="P6"><text:span text:style-name="T24">業經8月</text:span></text:p>
            <text:p text:style-name="P6"><text:span text:style-name="T24">10日</text:span></text:p>
            <text:p text:style-name="P6"><text:span text:style-name="T24">下半年</text:span></text:p>
            <text:p text:style-name="P6"><text:span text:style-name="T24">里鄰工</text:span></text:p>
            <text:p text:style-name="P6"><text:span text:style-name="T24">作會報</text:span></text:p>
            <text:p text:style-name="P6"><text:span text:style-name="T24">決議</text:span></text:p>
            <text:p text:style-name="P6"><text:span text:style-name="T24">通過</text:span></text:p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Standard"><text:span text:style-name="T12">二</text:span></text:p>
          </table:table-cell>
          <table:table-cell table:style-name="表格2.B2" table:number-columns-spanned="2" office:value-type="string">
            <text:p text:style-name="P5"><text:span text:style-name="T12">其他里內公共區域認養之必要支出</text:span></text:p>
          </table:table-cell>
          <table:covered-table-cell/>
          <table:table-cell table:style-name="表格2.D1" office:value-type="string">
            <text:p text:style-name="P15"><text:span text:style-name="T12">□其他里內公共區域認養之必要支出。</text:span></text:p>
          </table:table-cell>
          <table:table-cell table:style-name="表格2.E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G3" office:value-type="string">
            <text:p text:style-name="P7"/>
          </table:table-cell>
          <table:table-cell table:style-name="表格2.H3" office:value-type="string">
            <text:p text:style-name="P7"/>
          </table:table-cell>
          <table:table-cell table:style-name="表格2.I3" office:value-type="string">
            <text:p text:style-name="P7"/>
          </table:table-cell>
        </table:table-row>
        <table:table-row table:style-name="表格2.4">
          <table:table-cell table:style-name="表格2.A2" office:value-type="string">
            <text:p text:style-name="Standard"><text:span text:style-name="T12">三</text:span></text:p>
          </table:table-cell>
          <table:table-cell table:style-name="表格2.B2" table:number-columns-spanned="2" office:value-type="string">
            <text:p text:style-name="P5"><text:span text:style-name="T12">守望相助工作</text:span></text:p>
          </table:table-cell>
          <table:covered-table-cell/>
          <table:table-cell table:style-name="表格2.D1" office:value-type="string">
            <text:p text:style-name="P14"><text:span text:style-name="T4"></text:span><text:span text:style-name="T12">1.守望相助裝備(服裝、哨子、警棍、電擊棒、指揮棒、充電式照明燈、巡邏箱、緊急救護服務鈴、</text:span><text:span text:style-name="T11">通訊設備等</text:span><text:span text:style-name="T12">)。</text:span></text:p>
            <text:p text:style-name="P14"><text:span text:style-name="T12">□2.腳踏車及機車購置、維修零件或耗材更換。</text:span></text:p>
            <text:p text:style-name="P14"><text:span text:style-name="T12">□3.守望相助機車(自備)油料補貼。</text:span></text:p>
            <text:p text:style-name="P14"><text:span text:style-name="T12">□4.感應器裝設、維修零件或耗材更換。</text:span></text:p>
            <text:p text:style-name="P14"><text:span text:style-name="T12">□5.守望相助工作相關參訪及研習活動。</text:span></text:p>
            <text:p text:style-name="P5"><text:span text:style-name="T12">□6.守望相助點心費。</text:span></text:p>
            <text:p text:style-name="P14"><text:span text:style-name="T12">□7.其他有關裝備、設施〈滅火器、消耗品等〉之購置、維修。</text:span></text:p>
          </table:table-cell>
          <table:table-cell table:style-name="表格2.E4" office:value-type="string">
            <text:p text:style-name="P6"><text:span text:style-name="T24">經常門</text:span></text:p>
            <text:p text:style-name="P6"><text:span text:style-name="T24">守望相助隊服裝</text:span></text:p>
            <text:p text:style-name="P6"><text:span text:style-name="T24">(短袖260元</text:span></text:p>
            <text:p text:style-name="P18"><text:span text:style-name="T24">及薄外套640元)</text:span></text:p>
            <text:p text:style-name="P6"><text:span text:style-name="T24">900元*80套=72000元</text:span></text:p>
            <text:p text:style-name="P6"><text:span text:style-name="T24">(本項新增)</text:span></text:p>
          </table:table-cell>
          <table:table-cell table:style-name="表格2.F4" office:value-type="string">
            <text:p text:style-name="P6"><text:span text:style-name="T24">11012.15</text:span></text:p>
          </table:table-cell>
          <table:table-cell table:style-name="表格2.G4" office:value-type="string">
            <text:p text:style-name="P6"><text:span text:style-name="T24">各</text:span></text:p>
            <text:p text:style-name="P6"><text:span text:style-name="T24">守望相助</text:span></text:p>
            <text:p text:style-name="P6"><text:span text:style-name="T24">巡守隊員</text:span></text:p>
          </table:table-cell>
          <table:table-cell table:style-name="表格2.H4" office:value-type="string">
            <text:p text:style-name="P6"><text:span text:style-name="T24">有效辨識</text:span></text:p>
            <text:p text:style-name="P6"><text:span text:style-name="T24">巡守團隊</text:span></text:p>
            <text:p text:style-name="P6"><text:span text:style-name="T24">維護里內</text:span></text:p>
            <text:p text:style-name="P6"><text:span text:style-name="T24">治安</text:span></text:p>
          </table:table-cell>
          <table:table-cell table:style-name="表格2.I4" office:value-type="string">
            <text:p text:style-name="P6"><text:span text:style-name="T24">業經8月</text:span></text:p>
            <text:p text:style-name="P19"><text:span text:style-name="T24">10日</text:span></text:p>
            <text:p text:style-name="P6"><text:span text:style-name="T24">下半年</text:span></text:p>
            <text:p text:style-name="P6"><text:span text:style-name="T24">里鄰工</text:span></text:p>
            <text:p text:style-name="P6"><text:span text:style-name="T24">作會報</text:span></text:p>
            <text:p text:style-name="P6"><text:span text:style-name="T24">決議</text:span></text:p>
            <text:p text:style-name="P6"><text:span text:style-name="T24">通過</text:span></text:p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Standard"><text:span text:style-name="T12">四</text:span></text:p>
          </table:table-cell>
          <table:table-cell table:style-name="表格2.B2" table:number-columns-spanned="2" office:value-type="string">
            <text:p text:style-name="P5"><text:span text:style-name="T12">鄰里公園、綠地之清潔維護</text:span></text:p>
          </table:table-cell>
          <table:covered-table-cell/>
          <table:table-cell table:style-name="表格2.D1" office:value-type="string">
            <text:p text:style-name="P14"><text:span text:style-name="T12">□1.清潔、打掃各項用具之購置。</text:span></text:p>
            <text:p text:style-name="P13"><text:span text:style-name="T12">□2.澆灌設施設置維護及水費。</text:span></text:p>
            <text:p text:style-name="P13"><text:span text:style-name="T12">□3.其他經區公所核可之維護服務用途。</text:span></text:p>
          </table:table-cell>
          <table:table-cell table:style-name="表格2.E5" office:value-type="string">
            <text:p text:style-name="P7"/>
          </table:table-cell>
          <table:table-cell table:style-name="表格2.F5" office:value-type="string">
            <text:p text:style-name="P7"/>
          </table:table-cell>
          <table:table-cell table:style-name="表格2.G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I5" office:value-type="string">
            <text:p text:style-name="P7"/>
          </table:table-cell>
        </table:table-row>
        <text:soft-page-break/>
        <table:table-row table:style-name="表格2.6">
          <table:table-cell table:style-name="表格2.A2" office:value-type="string">
            <text:p text:style-name="Standard"><text:span text:style-name="T12">五</text:span></text:p>
          </table:table-cell>
          <table:table-cell table:style-name="表格2.B2" table:number-columns-spanned="2" office:value-type="string">
            <text:p text:style-name="P5"><text:span text:style-name="T34">活動中心、</text:span><text:span text:style-name="T35">里</text:span><text:span text:style-name="T34">民活動場所或其他公有公共場所空間維護與經</text:span><text:span text:style-name="T35">營</text:span></text:p>
          </table:table-cell>
          <table:covered-table-cell/>
          <table:table-cell table:style-name="表格2.D1" office:value-type="string">
            <text:p text:style-name="P20"><text:span text:style-name="T12">□1.各項設施之購置或相關維修（護）管理。</text:span></text:p>
            <text:p text:style-name="P14"><text:span text:style-name="T4"></text:span><text:span text:style-name="T12">2.</text:span><text:span text:style-name="T11">補助里民活動場所租金逾新臺幣（以下同）三萬元部分</text:span><text:span text:style-name="T12">。</text:span></text:p>
          </table:table-cell>
          <table:table-cell table:style-name="表格2.E1" office:value-type="string">
            <text:p text:style-name="P6"><text:span text:style-name="T24">經常門</text:span></text:p>
            <text:p text:style-name="P6"><text:span text:style-name="T24">補助里民活動場所租金</text:span></text:p>
            <text:p text:style-name="P6"><text:span text:style-name="T24">12個月，每月8000元，</text:span></text:p>
            <text:p text:style-name="P6"><text:span text:style-name="T24">共96000元</text:span></text:p>
          </table:table-cell>
          <table:table-cell table:style-name="表格2.E1" office:value-type="string">
            <text:p text:style-name="P10"><text:span text:style-name="T24">110.12.15</text:span></text:p>
          </table:table-cell>
          <table:table-cell table:style-name="表格2.E1" office:value-type="string">
            <text:p text:style-name="P6"><text:span text:style-name="T12">里民活動</text:span></text:p>
            <text:p text:style-name="P6"><text:span text:style-name="T12">場所</text:span></text:p>
            <text:p text:style-name="P6"><text:span text:style-name="T12">(臥龍街</text:span></text:p>
            <text:p text:style-name="P6"><text:span text:style-name="T12">267-10號)</text:span></text:p>
            <text:p text:style-name="P11"/>
          </table:table-cell>
          <table:table-cell table:style-name="表格2.E1" office:value-type="string">
            <text:p text:style-name="P9"/>
            <text:p text:style-name="P6"><text:span text:style-name="T12">讓里民有</text:span></text:p>
            <text:p text:style-name="P6"><text:span text:style-name="T12">活動場所</text:span></text:p>
            <text:p text:style-name="P6"><text:span text:style-name="T12">可用</text:span></text:p>
            <text:p text:style-name="P9"/>
            <text:p text:style-name="P11"/>
          </table:table-cell>
          <table:table-cell table:style-name="表格2.E1" office:value-type="string">
            <text:p text:style-name="P6"><text:span text:style-name="T24">業經1月</text:span></text:p>
            <text:p text:style-name="P6"><text:span text:style-name="T24">29日里</text:span></text:p>
            <text:p text:style-name="P6"><text:span text:style-name="T24">鄰工作</text:span></text:p>
            <text:p text:style-name="P6"><text:span text:style-name="T24">會報決</text:span></text:p>
            <text:p text:style-name="P10"><text:span text:style-name="T24">議通過</text:span></text:p>
          </table:table-cell>
        </table:table-row>
        <table:table-row table:style-name="表格2.7">
          <table:table-cell table:style-name="表格2.A2" office:value-type="string">
            <text:p text:style-name="Standard"><text:span text:style-name="T12">六</text:span></text:p>
          </table:table-cell>
          <table:table-cell table:style-name="表格2.B2" table:number-columns-spanned="2" office:value-type="string">
            <text:p text:style-name="P5"><text:span text:style-name="T12">里內巷弄簡易照明設施</text:span></text:p>
          </table:table-cell>
          <table:covered-table-cell/>
          <table:table-cell table:style-name="表格2.D1" office:value-type="string">
            <text:p text:style-name="P13"><text:span text:style-name="T12">□1.簡易照明設施、太陽能燈之設置。</text:span></text:p>
            <text:p text:style-name="P13"><text:span text:style-name="T12">□2.燈管及零件損壞維修。</text:span></text:p>
            <text:p text:style-name="P13"><text:span text:style-name="T12">□3.燈柱傾斜、燈罩脫落及燈罩清洗。</text:span></text:p>
            <text:p text:style-name="P6"><text:span text:style-name="T12">□4.油漆粉刷保養維護。</text:span></text:p>
            <text:p text:style-name="P13"><text:span text:style-name="T4"></text:span><text:span text:style-name="T12">5.其他有關照明維修配備、零件。</text:span></text:p>
          </table:table-cell>
          <table:table-cell table:style-name="表格2.E7" office:value-type="string">
            <text:p text:style-name="P10"><text:span text:style-name="T24">資本門</text:span></text:p>
            <text:p text:style-name="P6"><text:span text:style-name="T24">感應燈修建</text:span></text:p>
            <text:p text:style-name="P6"><text:span text:style-name="T24">工程一式</text:span></text:p>
            <text:p text:style-name="P6"><text:span text:style-name="T24">44970元</text:span></text:p>
            <text:p text:style-name="P6"><text:span text:style-name="T24">(原編列45000元，</text:span></text:p>
            <text:p text:style-name="P21"><text:span text:style-name="T24">減列30元)</text:span></text:p>
          </table:table-cell>
          <table:table-cell table:style-name="表格2.F7" office:value-type="string">
            <text:p text:style-name="P6"><text:span text:style-name="T24">110.12.15</text:span></text:p>
          </table:table-cell>
          <table:table-cell table:style-name="表格2.G7" office:value-type="string">
            <text:p text:style-name="P6"><text:span text:style-name="T24">里內各家</text:span></text:p>
            <text:p text:style-name="P6"><text:span text:style-name="T24">戶大門或</text:span></text:p>
            <text:p text:style-name="P6"><text:span text:style-name="T24">樓梯間</text:span></text:p>
            <text:p text:style-name="P12"/>
          </table:table-cell>
          <table:table-cell table:style-name="表格2.H7" office:value-type="string">
            <text:p text:style-name="P6"><text:span text:style-name="T24">維護里</text:span></text:p>
            <text:p text:style-name="P6"><text:span text:style-name="T24">內治安</text:span></text:p>
          </table:table-cell>
          <table:table-cell table:style-name="表格2.I7" office:value-type="string">
            <text:p text:style-name="P6"><text:span text:style-name="T24">業經8月</text:span></text:p>
            <text:p text:style-name="P19"><text:span text:style-name="T24">10日</text:span></text:p>
            <text:p text:style-name="P6"><text:span text:style-name="T24">下半年</text:span></text:p>
            <text:p text:style-name="P6"><text:span text:style-name="T24">里鄰工</text:span></text:p>
            <text:p text:style-name="P6"><text:span text:style-name="T24">作會報</text:span></text:p>
            <text:p text:style-name="P6"><text:span text:style-name="T24">決議</text:span></text:p>
            <text:p text:style-name="P6"><text:span text:style-name="T24">通過</text:span></text:p>
          </table:table-cell>
        </table:table-row>
        <table:table-row table:style-name="表格2.8">
          <table:table-cell table:style-name="表格2.A2" office:value-type="string">
            <text:p text:style-name="Standard"><text:span text:style-name="T12">七</text:span></text:p>
          </table:table-cell>
          <table:table-cell table:style-name="表格2.B2" table:number-columns-spanned="2" office:value-type="string">
            <text:p text:style-name="P5"><text:span text:style-name="T12">巷道或水溝之維修</text:span></text:p>
          </table:table-cell>
          <table:covered-table-cell/>
          <table:table-cell table:style-name="表格2.D1" office:value-type="string">
            <text:p text:style-name="P14"><text:span text:style-name="T12">□1.水溝、溝渠淤積阻塞之清理、疏濬工作。</text:span></text:p>
            <text:p text:style-name="P10"><text:span text:style-name="T12">□2.枯木危樹處理。</text:span></text:p>
            <text:p text:style-name="P14"><text:span text:style-name="T12">□3.巷道車輛、行人安全警示輔助設施。</text:span></text:p>
            <text:p text:style-name="P14"><text:span text:style-name="T12">□4.其他有關巷道、水溝維修所需之材料、器具、工資等工作用途。</text:span></text:p>
          </table:table-cell>
          <table:table-cell table:style-name="表格2.E8" office:value-type="string">
            <text:p text:style-name="P7"/>
          </table:table-cell>
          <table:table-cell table:style-name="表格2.F8" office:value-type="string">
            <text:p text:style-name="P7"/>
          </table:table-cell>
          <table:table-cell table:style-name="表格2.G8" office:value-type="string">
            <text:p text:style-name="P7"/>
          </table:table-cell>
          <table:table-cell table:style-name="表格2.H8" office:value-type="string">
            <text:p text:style-name="P7"/>
          </table:table-cell>
          <table:table-cell table:style-name="表格2.I8" office:value-type="string">
            <text:p text:style-name="P7"/>
          </table:table-cell>
        </table:table-row>
        <table:table-row table:style-name="表格2.9">
          <table:table-cell table:style-name="表格2.A2" office:value-type="string">
            <text:p text:style-name="P5"><text:span text:style-name="T12">八</text:span></text:p>
          </table:table-cell>
          <table:table-cell table:style-name="表格2.B2" table:number-columns-spanned="2" office:value-type="string">
            <text:p text:style-name="P5"><text:span text:style-name="T9">里鄰資訊電腦化相關設備之設置、升級、維修零件耗材及電腦網路月租費等</text:span></text:p>
          </table:table-cell>
          <table:covered-table-cell/>
          <table:table-cell table:style-name="表格2.D1" office:value-type="string">
            <text:p text:style-name="P36"><text:span text:style-name="T25">□1.里鄰資訊電腦化相關設備之設置。</text:span></text:p>
            <text:p text:style-name="P37"><text:span text:style-name="T12">□2.里鄰資訊電腦化相關設備之升級。</text:span></text:p>
            <text:p text:style-name="P16"><text:span text:style-name="T12">□3.里鄰資訊電腦化相關設備維修零件耗材。</text:span></text:p>
            <text:p text:style-name="P16"><text:span text:style-name="T12">□4.電腦網路月租費。</text:span></text:p>
          </table:table-cell>
          <table:table-cell table:style-name="表格2.E9" office:value-type="string">
            <text:p text:style-name="P7"/>
          </table:table-cell>
          <table:table-cell table:style-name="表格2.F9" office:value-type="string">
            <text:p text:style-name="P7"/>
          </table:table-cell>
          <table:table-cell table:style-name="表格2.G9" office:value-type="string">
            <text:p text:style-name="P7"/>
          </table:table-cell>
          <table:table-cell table:style-name="表格2.H9" office:value-type="string">
            <text:p text:style-name="P7"/>
          </table:table-cell>
          <table:table-cell table:style-name="表格2.I9" office:value-type="string">
            <text:p text:style-name="P7"/>
          </table:table-cell>
        </table:table-row>
        <table:table-row table:style-name="表格2.10">
          <table:table-cell table:style-name="表格2.A2" office:value-type="string">
            <text:p text:style-name="P5"><text:span text:style-name="T12">九</text:span></text:p>
          </table:table-cell>
          <table:table-cell table:style-name="表格2.B2" table:number-columns-spanned="2" office:value-type="string">
            <text:p text:style-name="P5"><text:span text:style-name="T12">里辦公處辦公機具</text:span><text:span text:style-name="T13">之購置或租用</text:span></text:p>
          </table:table-cell>
          <table:covered-table-cell/>
          <table:table-cell table:style-name="表格2.D1" office:value-type="string">
            <text:p text:style-name="P16"><text:span text:style-name="T12">□1.里辦公處辦公機具之購置。</text:span></text:p>
            <text:p text:style-name="P16"><text:span text:style-name="T12">□2.里辦公處辦公機具之租用。</text:span></text:p>
          </table:table-cell>
          <table:table-cell table:style-name="表格2.E10" office:value-type="string">
            <text:p text:style-name="P7"/>
          </table:table-cell>
          <table:table-cell table:style-name="表格2.F10" office:value-type="string">
            <text:p text:style-name="P7"/>
          </table:table-cell>
          <table:table-cell table:style-name="表格2.G10" office:value-type="string">
            <text:p text:style-name="P7"/>
          </table:table-cell>
          <table:table-cell table:style-name="表格2.H10" office:value-type="string">
            <text:p text:style-name="P7"/>
          </table:table-cell>
          <table:table-cell table:style-name="表格2.I10" office:value-type="string">
            <text:p text:style-name="P7"/>
          </table:table-cell>
        </table:table-row>
        <text:soft-page-break/>
        <table:table-row table:style-name="表格2.11">
          <table:table-cell table:style-name="表格2.A2" office:value-type="string">
            <text:p text:style-name="P5"><text:span text:style-name="T12">十</text:span></text:p>
          </table:table-cell>
          <table:table-cell table:style-name="表格2.B2" table:number-columns-spanned="2" office:value-type="string">
            <text:p text:style-name="P5"><text:span text:style-name="T12">為民服務設施</text:span><text:span text:style-name="T13">之購置、租用及</text:span><text:span text:style-name="T12">維修</text:span></text:p>
          </table:table-cell>
          <table:covered-table-cell/>
          <table:table-cell table:style-name="表格2.D1" office:value-type="string">
            <text:p text:style-name="P16"><text:span text:style-name="T12">□1.為民服務設施之購置。</text:span></text:p>
            <text:p text:style-name="P16"><text:span text:style-name="T12">□2.為民服務設施之租用。</text:span></text:p>
            <text:p text:style-name="P16"><text:span text:style-name="T12">□3.為民服務設施之維修。</text:span></text:p>
          </table:table-cell>
          <table:table-cell table:style-name="表格2.E11" office:value-type="string">
            <text:p text:style-name="P7"/>
          </table:table-cell>
          <table:table-cell table:style-name="表格2.F11" office:value-type="string">
            <text:p text:style-name="P7"/>
          </table:table-cell>
          <table:table-cell table:style-name="表格2.G11" office:value-type="string">
            <text:p text:style-name="P7"/>
          </table:table-cell>
          <table:table-cell table:style-name="表格2.H11" office:value-type="string">
            <text:p text:style-name="P7"/>
          </table:table-cell>
          <table:table-cell table:style-name="表格2.I11" office:value-type="string">
            <text:p text:style-name="P7"/>
          </table:table-cell>
        </table:table-row>
        <table:table-row table:style-name="表格2.12">
          <table:table-cell table:style-name="表格2.A2" office:value-type="string">
            <text:p text:style-name="P5"><text:span text:style-name="T12">十一</text:span></text:p>
          </table:table-cell>
          <table:table-cell table:style-name="表格2.B12" table:number-columns-spanned="2" office:value-type="string">
            <text:p text:style-name="P5"><text:span text:style-name="T13">里內防疫、保健、防災、救災器材購置(或租用)其他小型工程或公共設施</text:span></text:p>
          </table:table-cell>
          <table:covered-table-cell/>
          <table:table-cell table:style-name="表格2.D1" office:value-type="string">
            <text:p text:style-name="P14"><text:span text:style-name="T4"></text:span><text:span text:style-name="T12">1.防疫、保健器材(血壓測量機、水銀溫度計、卡式量體溫計，額溫片等)。</text:span></text:p>
            <text:p text:style-name="P14"><text:span text:style-name="T12">□2.防災、救災器材(抽水機、發電機及輪架、輸送水管及接頭、鏟裝機、緊急照明燈、喊話器、梯、鍬、剷、耙等)之租用、備置、配備零件或維修。</text:span></text:p>
            <text:p text:style-name="P14"><text:span text:style-name="T12">□3.其他小型零星工程或公共設施。</text:span></text:p>
          </table:table-cell>
          <table:table-cell table:style-name="表格2.E1" office:value-type="string">
            <text:p text:style-name="P6"><text:span text:style-name="T24">增列</text:span></text:p>
            <text:p text:style-name="P6"><text:span text:style-name="T24">經常門</text:span></text:p>
            <text:p text:style-name="P6"><text:span text:style-name="T24">(動支第二預備金)</text:span></text:p>
            <text:p text:style-name="P6"><text:span text:style-name="T24">20000元</text:span></text:p>
            <text:p text:style-name="P6"><text:span text:style-name="T24">防疫用品-口罩</text:span></text:p>
            <text:p text:style-name="P7"/>
            <text:p text:style-name="P10"><text:span text:style-name="T24">經常門</text:span></text:p>
            <text:p text:style-name="P10"><text:span text:style-name="T24">52030元</text:span></text:p>
            <text:p text:style-name="P10"><text:span text:style-name="T24">防疫用品-口罩</text:span></text:p>
            <text:p text:style-name="P8"/>
          </table:table-cell>
          <table:table-cell table:style-name="表格2.E1" office:value-type="string">
            <text:p text:style-name="P10"><text:span text:style-name="T24">110.12.15</text:span></text:p>
          </table:table-cell>
          <table:table-cell table:style-name="表格2.E1" office:value-type="string">
            <text:p text:style-name="P10"><text:span text:style-name="T24">各家戶</text:span></text:p>
            <text:p text:style-name="P10"><text:span text:style-name="T24">發完為止</text:span></text:p>
          </table:table-cell>
          <table:table-cell table:style-name="表格2.E1" office:value-type="string">
            <text:p text:style-name="P10"><text:span text:style-name="T24">發送給</text:span></text:p>
            <text:p text:style-name="P10"><text:span text:style-name="T24">里民防疫</text:span></text:p>
            <text:p text:style-name="P10"><text:span text:style-name="T24">用</text:span></text:p>
          </table:table-cell>
          <table:table-cell table:style-name="表格2.E1" office:value-type="string">
            <text:p text:style-name="P6"><text:span text:style-name="T24">業經8月</text:span></text:p>
            <text:p text:style-name="P19"><text:span text:style-name="T24">10日</text:span></text:p>
            <text:p text:style-name="P6"><text:span text:style-name="T24">下半年</text:span></text:p>
            <text:p text:style-name="P6"><text:span text:style-name="T24">里鄰工</text:span></text:p>
            <text:p text:style-name="P6"><text:span text:style-name="T24">作會報</text:span></text:p>
            <text:p text:style-name="P6"><text:span text:style-name="T24">決議</text:span></text:p>
            <text:p text:style-name="P10"><text:span text:style-name="T24">通過</text:span></text:p>
          </table:table-cell>
        </table:table-row>
        <table:table-row table:style-name="表格2.13">
          <table:table-cell table:style-name="表格2.A2" office:value-type="string">
            <text:p text:style-name="Standard"><text:span text:style-name="T12">十二</text:span></text:p>
          </table:table-cell>
          <table:table-cell table:style-name="表格2.B12" table:number-columns-spanned="2" office:value-type="string">
            <text:p text:style-name="P5"><text:span text:style-name="T13">辦理節慶、公益、環保等相關活動</text:span></text:p>
          </table:table-cell>
          <table:covered-table-cell/>
          <table:table-cell table:style-name="表格2.D13" office:value-type="string">
            <text:p text:style-name="P17"/>
            <text:p text:style-name="P15"><text:span text:style-name="T12">□辦理節慶、公益、環保等相關活動</text:span></text:p>
          </table:table-cell>
          <table:table-cell table:style-name="表格2.E13" office:value-type="string">
            <text:p text:style-name="P6"><text:span text:style-name="T24">經常門</text:span></text:p>
            <text:p text:style-name="P6"><text:span text:style-name="T24">辦理中元普渡活動及</text:span></text:p>
            <text:p text:style-name="P6"><text:span text:style-name="T24">重陽節敬老活動</text:span></text:p>
            <text:p text:style-name="P6"><text:span text:style-name="T24">124000元</text:span></text:p>
            <text:p text:style-name="P6"><text:span text:style-name="T24">(因疫情本項刪除)</text:span></text:p>
          </table:table-cell>
          <table:table-cell table:style-name="表格2.F13" office:value-type="string">
            <text:p text:style-name="P9"/>
            <text:p text:style-name="P9"/>
            <text:p text:style-name="P6"><text:span text:style-name="T24">110.12.15</text:span></text:p>
          </table:table-cell>
          <table:table-cell table:style-name="表格2.G13" office:value-type="string">
            <text:p text:style-name="P9"/>
            <text:p text:style-name="P9"/>
            <text:p text:style-name="P6"><text:span text:style-name="T12">黎孝公園</text:span></text:p>
          </table:table-cell>
          <table:table-cell table:style-name="表格2.H13" office:value-type="string">
            <text:p text:style-name="P6"><text:span text:style-name="T12">辦理敦親</text:span></text:p>
            <text:p text:style-name="P6"><text:span text:style-name="T12">睦鄰活動</text:span></text:p>
            <text:p text:style-name="P6"><text:span text:style-name="T12">聯絡里民</text:span></text:p>
            <text:p text:style-name="P6"><text:span text:style-name="T12">情感，以</text:span></text:p>
            <text:p text:style-name="P6"><text:span text:style-name="T12">及維護敬</text:span></text:p>
            <text:p text:style-name="P6"><text:span text:style-name="T12">老傳統。</text:span></text:p>
          </table:table-cell>
          <table:table-cell table:style-name="表格2.I13" office:value-type="string">
            <text:p text:style-name="P6"><text:span text:style-name="T24">業經8月</text:span></text:p>
            <text:p text:style-name="P19"><text:span text:style-name="T24">10日</text:span></text:p>
            <text:p text:style-name="P6"><text:span text:style-name="T24">下半年</text:span></text:p>
            <text:p text:style-name="P6"><text:span text:style-name="T24">里鄰工</text:span></text:p>
            <text:p text:style-name="P6"><text:span text:style-name="T24">作會報</text:span></text:p>
            <text:p text:style-name="P6"><text:span text:style-name="T24">決議</text:span></text:p>
            <text:p text:style-name="P6"><text:span text:style-name="T24">通過</text:span></text:p>
          </table:table-cell>
        </table:table-row>
        <table:table-row table:style-name="表格2.14">
          <table:table-cell table:style-name="表格2.A2" office:value-type="string">
            <text:p text:style-name="P5"><text:span text:style-name="T12">十三</text:span></text:p>
          </table:table-cell>
          <table:table-cell table:style-name="表格2.B12" table:number-columns-spanned="2" office:value-type="string">
            <text:p text:style-name="P5"><text:span text:style-name="T13">志工相關費用</text:span></text:p>
          </table:table-cell>
          <table:covered-table-cell/>
          <table:table-cell table:style-name="表格2.D1" office:value-type="string">
            <text:p text:style-name="P22"><text:span text:style-name="T4"></text:span><text:span text:style-name="T12">1.餐點及交通補貼代金。</text:span></text:p>
            <text:p text:style-name="P10"><text:span text:style-name="T12">□2.服裝、物品及材料費。</text:span></text:p>
            <text:p text:style-name="P10"><text:span text:style-name="T12">□3.保險費。</text:span></text:p>
            <text:p text:style-name="P10"><text:span text:style-name="T12">□4.研習及參訪費</text:span></text:p>
          </table:table-cell>
          <table:table-cell table:style-name="表格2.E14" office:value-type="string">
            <text:p text:style-name="P6"><text:span text:style-name="T24">經常門</text:span></text:p>
            <text:p text:style-name="P6"><text:span text:style-name="T12">志工餐點及</text:span></text:p>
            <text:p text:style-name="P6"><text:span text:style-name="T12">交通補貼代金</text:span></text:p>
            <text:p text:style-name="P6"><text:span text:style-name="T24">35000元</text:span></text:p>
            <text:p text:style-name="P12"/>
          </table:table-cell>
          <table:table-cell table:style-name="表格2.F14" office:value-type="string">
            <text:p text:style-name="P7"/>
            <text:p text:style-name="P7"/>
            <text:p text:style-name="P6"><text:span text:style-name="T24">110.12.15</text:span></text:p>
          </table:table-cell>
          <table:table-cell table:style-name="表格2.G14" office:value-type="string">
            <text:p text:style-name="P12"/>
          </table:table-cell>
          <table:table-cell table:style-name="表格2.H14" office:value-type="string">
            <text:p text:style-name="P6"><text:span text:style-name="T24">慰勞辛</text:span></text:p>
            <text:p text:style-name="P6"><text:span text:style-name="T24">苦的志</text:span></text:p>
            <text:p text:style-name="P6"><text:span text:style-name="T24">工</text:span></text:p>
          </table:table-cell>
          <table:table-cell table:style-name="表格2.I14" office:value-type="string">
            <text:p text:style-name="P6"><text:span text:style-name="T24">業經1月</text:span></text:p>
            <text:p text:style-name="P6"><text:span text:style-name="T24">29日里</text:span></text:p>
            <text:p text:style-name="P6"><text:span text:style-name="T24">鄰工作</text:span></text:p>
            <text:p text:style-name="P6"><text:span text:style-name="T24">會報決</text:span></text:p>
            <text:p text:style-name="P6"><text:span text:style-name="T24">議通過</text:span></text:p>
          </table:table-cell>
        </table:table-row>
        <table:table-row table:style-name="表格2.15">
          <table:table-cell table:style-name="表格2.E1" table:number-columns-spanned="2" office:value-type="string">
            <text:p text:style-name="P6"><text:span text:style-name="T7">審查意見</text:span></text:p>
          </table:table-cell>
          <table:covered-table-cell/>
          <table:table-cell table:style-name="表格2.E1" table:number-columns-spanned="7" office:value-type="string">
            <text:p text:style-name="P23"><text:span text:style-name="T5"></text:span><text:span text:style-name="T29">符合:</text:span><text:span text:style-name="T10"> 說明</text:span><text:span text:style-name="T33">(本計畫經臺北市大安區公所110年8月17日北市安民字第1106016764</text:span><text:bookmark text:name="_GoBack"/><text:span text:style-name="T33">號函審核通過)</text:span></text:p>
            <text:p text:style-name="P23"><text:span text:style-name="T29">□不符合；說明</text:span><text:span text:style-name="T30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6" table:number-columns-spanned="9" office:value-type="string">
            <text:p text:style-name="P24"><draw:custom-shape text:anchor-type="paragraph" draw:z-index="2" draw:name="Rectangle 15" draw:style-name="gr3" draw:text-style-name="P38" svg:width="2.955cm" svg:height="0.987cm" svg:x="0.512cm" svg:y="0.88cm"><text:p text:style-name="P32"><text:span text:style-name="T36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民政課 <text:s text:c="11"/>主任秘書 <text:s text:c="14"/>副區長　 <text:s text:c="11"/>區長</text:span></text:p>
            <text:p text:style-name="P25"/>
            <text:p text:style-name="P24"><draw:custom-shape text:anchor-type="paragraph" draw:z-index="3" draw:name="Rectangle 16" draw:style-name="gr4" draw:text-style-name="P38" svg:width="2.955cm" svg:height="0.953cm" svg:x="0.538cm" svg:y="0.125cm"><text:p text:style-name="P32"><text:span text:style-name="T36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6"/>
            <text:p text:style-name="P27"><text:span text:style-name="T29">會辦單位：</text:span></text:p>
            <text:p text:style-name="P27"><text:span text:style-name="T29">會計室</text:span></text:p>
            <text:p text:style-name="P28"><draw:custom-shape text:anchor-type="paragraph" draw:z-index="5" draw:name="Rectangle 18" draw:style-name="gr4" draw:text-style-name="P38" svg:width="2.955cm" svg:height="0.953cm" svg:x="0.594cm" svg:y="1.266cm"><text:p text:style-name="P32"><text:span text:style-name="T36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17" draw:style-name="gr3" draw:text-style-name="P38" svg:width="2.955cm" svg:height="0.987cm" svg:x="0.586cm" svg:y="0.014cm"><text:p text:style-name="P32"><text:span text:style-name="T36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1" style:font-family-asian="雅真中楷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雅真中楷1" style:font-family-asian="雅真中楷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fo:font-family="雅真中楷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5" style:layout-grid-base-height="0.423cm" style:layout-grid-ruby-height="0.19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紀雅珍</meta:initial-creator>
    <dc:creator>吳進德</dc:creator>
    <meta:editing-cycles>3</meta:editing-cycles>
    <meta:print-date>2021-08-16T01:02:00</meta:print-date>
    <meta:creation-date>2021-08-18T08:44:00</meta:creation-date>
    <dc:date>2021-08-18T08:45:00</dc:date>
    <meta:editing-duration>PT2M</meta:editing-duration>
    <meta:generator>LibreOffice/5.2.3.3$Windows_x86 LibreOffice_project/d54a8868f08a7b39642414cf2c8ef2f228f780cf</meta:generator>
    <meta:document-statistic meta:table-count="2" meta:image-count="0" meta:object-count="0" meta:page-count="4" meta:paragraph-count="227" meta:word-count="1627" meta:character-count="1996" meta:non-whitespace-character-count="1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里鄰建設申請計畫表" xlink:href=""/>
  </office:meta>
</office:document-meta>
</file>