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top="0.25in" fo:line-height="0.2777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margin-top="0.125in" fo:margin-left="0.2958in" fo:text-indent="-0.3937in">
        <style:tab-stops/>
      </style:paragraph-properties>
      <style:text-properties style:font-name="標楷體" style:font-name-asian="標楷體" fo:letter-spacing="0.0069in" fo:font-size="14pt" style:font-size-asian="14pt" style:font-size-complex="12pt"/>
    </style:style>
    <style:style style:name="P49" style:parent-style-name="內文" style:list-style-name="LFO1" style:family="paragraph">
      <style:paragraph-properties fo:margin-top="0.125in" fo:margin-left="0.2958in" fo:text-indent="-0.3937in">
        <style:tab-stops/>
      </style:paragraph-properties>
      <style:text-properties style:font-name="標楷體" style:font-name-asian="標楷體" fo:letter-spacing="0.0069in" fo:font-size="14pt" style:font-size-asian="14pt" style:font-size-complex="12pt"/>
    </style:style>
    <style:style style:name="P50" style:parent-style-name="內文" style:list-style-name="LFO1" style:family="paragraph">
      <style:paragraph-properties fo:margin-top="0.125in" fo:margin-left="0.2958in" fo:text-indent="-0.3937in">
        <style:tab-stops/>
      </style:paragraph-properties>
      <style:text-properties style:font-name="標楷體" style:font-name-asian="標楷體" fo:letter-spacing="0.0069in" fo:font-size="14pt" style:font-size-asian="14pt" style:font-size-complex="12pt"/>
    </style:style>
    <style:style style:name="P51" style:parent-style-name="內文" style:list-style-name="LFO1" style:family="paragraph">
      <style:paragraph-properties fo:margin-top="0.125in" fo:margin-left="0.2958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069in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letter-spacing="0.0069in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letter-spacing="0.0069in" fo:font-size="14pt" style:font-size-asian="14pt" style:font-size-complex="12pt"/>
    </style:style>
    <style:style style:name="P55" style:parent-style-name="內文" style:family="paragraph">
      <style:paragraph-properties fo:margin-top="0.125in" fo:margin-left="0.295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1.96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1.96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left="1.96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left="1.96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1.96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left="1.96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left="1.96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left="1.96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環保禮炮車租用切結書</text:p>
      <text:p text:style-name="P2"/>
      <text:p text:style-name="P3"><text:span text:style-name="T4">立切結書人</text:span><text:span text:style-name="T5">(</text:span><text:span text:style-name="T6">租借單位</text:span><text:span text:style-name="T7">)</text:span><text:span text:style-name="T8"><text:s text:c="10"/></text:span><text:span text:style-name="T9"><text:s text:c="25"/></text:span><text:span text:style-name="T10"><text:s text:c="4"/></text:span><text:span text:style-name="T11">於</text:span><text:span text:style-name="T12">民國</text:span><text:span text:style-name="T13"><text:s text:c="3"/></text:span><text:span text:style-name="T14"><text:s/></text:span><text:span text:style-name="T15"><text:s/></text:span><text:span text:style-name="T16"><text:s text:c="2"/></text:span><text:span text:style-name="T17">年</text:span><text:span text:style-name="T18"><text:s/></text:span><text:span text:style-name="T19"><text:s text:c="2"/></text:span><text:span text:style-name="T20"><text:s text:c="2"/></text:span><text:span text:style-name="T21"><text:s/></text:span><text:span text:style-name="T22">月</text:span><text:span text:style-name="T23"><text:s text:c="3"/></text:span><text:span text:style-name="T24"><text:s text:c="3"/></text:span><text:span text:style-name="T25">日至</text:span><text:span text:style-name="T26"><text:s text:c="2"/></text:span><text:span text:style-name="T27"><text:s text:c="2"/></text:span><text:span text:style-name="T28"><text:s/></text:span><text:span text:style-name="T29"><text:s/></text:span><text:span text:style-name="T30">年</text:span><text:span text:style-name="T31"><text:s text:c="3"/></text:span><text:span text:style-name="T32"><text:s text:c="3"/></text:span><text:span text:style-name="T33">月</text:span><text:span text:style-name="T34"><text:s text:c="2"/></text:span><text:span text:style-name="T35"><text:s text:c="2"/></text:span><text:span text:style-name="T36"><text:s/></text:span><text:span text:style-name="T37">日</text:span><text:span text:style-name="T38">為辦理</text:span><text:span text:style-name="T39"><text:s/>__</text:span><text:span text:style-name="T40">　　　　　　　　　　　　　</text:span><text:span text:style-name="T41"><text:s/></text:span><text:span text:style-name="T42"><text:s text:c="2"/>(</text:span><text:span text:style-name="T43">活動名稱</text:span><text:span text:style-name="T44">)</text:span><text:span text:style-name="T45">，</text:span><text:span text:style-name="T46">特立本切結書，約定事</text:span><text:span text:style-name="T47">項如下：</text:span></text:p>
      <text:list text:style-name="LFO1" text:continue-numbering="true">
        <text:list-item>
          <text:p text:style-name="P48">遵守環保禮炮車使用說明書之規定，使用時禁止於室內及密閉空間使用，施放前請告知周邊民眾及相關人員，注意炮口勿放置易燃物品；使用後嚴禁觸摸炮管，並避免受潮及潑水，使用完畢或中途休息時請關閉所有開關及電源。</text:p>
        </text:list-item>
        <text:list-item>
          <text:p text:style-name="P49">活動結束後派員負責檢視設備狀況，並於申請期限內歸還環保禮炮車，歸還設備時請告知區公所設備狀況，若未於時限內歸還，區公所將作成紀錄，以作為往後准駁租借使用之參考。</text:p>
        </text:list-item>
        <text:list-item>
          <text:p text:style-name="P50">依據噪音管制法規定，行經各級學校、衛生醫療機構(診所除外)、文教區及其周圍50公尺範圍內，全日不使用擴音設施；於晚上10時至翌日上午8時，不使用擴音設施；為避免影響夜間安寧，願於晚上10時前結束所有活動。</text:p>
        </text:list-item>
        <text:list-item>
          <text:p text:style-name="P51"><text:span text:style-name="T52">以上事項向參贊單位（爐主、頭家、軒社及陣頭等）宣導週知</text:span><text:span text:style-name="T53">，並確實約束參贊單位遵守相關法令規定，參贊單位如有違規行為，主辦單位願概括承受其責任</text:span><text:span text:style-name="T54">。</text:span></text:p>
        </text:list-item>
      </text:list>
      <text:p text:style-name="P55"/>
      <text:p text:style-name="P56">此<text:s/>致</text:p>
      <text:p text:style-name="P57"/>
      <text:p text:style-name="內文"><text:span text:style-name="T58">臺北市大同區公所</text:span></text:p>
      <text:p text:style-name="P59">申請人：</text:p>
      <text:p text:style-name="P60">租借單位：</text:p>
      <text:p text:style-name="P61">聯絡電話：</text:p>
      <text:p text:style-name="P62">租用期間：　民國＿＿＿＿年＿＿＿月＿＿＿日</text:p>
      <text:p text:style-name="P63">　　　　　至民國＿＿＿＿年＿＿＿月＿＿＿日</text:p>
      <text:p text:style-name="P64"/>
      <text:p text:style-name="P65"/>
      <text:p text:style-name="P66"/>
      <text:p text:style-name="P67"><text:span text:style-name="T6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letter-spacing="0.0069in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fo:letter-spacing="0.0069in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letter-spacing="0.0069i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027in" fo:margin-bottom="0.5909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陳玉芳</meta:initial-creator>
    <dc:creator>柯政宏</dc:creator>
    <meta:creation-date>2021-08-16T03:35:00Z</meta:creation-date>
    <dc:date>2021-08-16T03:41:00Z</dc:date>
    <meta:print-date>2017-03-13T00:50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88" meta:character-count="594" meta:row-count="4" meta:non-whitespace-character-count="507"/>
  </office:meta>
</office:document-meta>
</file>