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5194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8138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1.7173in"/>
    </style:style>
    <style:style style:name="Table2" style:family="table">
      <style:table-properties style:width="7.0027in" fo:margin-left="0in" table:align="center"/>
    </style:style>
    <style:style style:name="TableRow11" style:family="table-row">
      <style:table-row-properties style:min-row-height="0.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52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27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27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527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4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78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50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8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2" style:family="paragraph">
      <style:paragraph-properties fo:text-align="justify" fo:line-height="0.2916in"/>
      <style:text-properties style:font-name="標楷體" style:font-name-asian="標楷體"/>
    </style:style>
    <style:style style:name="P88" style:parent-style-name="內文" style:list-style-name="LFO2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9" style:parent-style-name="內文" style:list-style-name="LFO2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北市大同區公所藝文走廊參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4">
            <text:p text:style-name="P17">申請人</text:p>
            <text:p text:style-name="P18">基本資料</text:p>
          </table:table-cell>
          <table:table-cell table:style-name="TableCell19">
            <text:p text:style-name="P20">姓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e-mai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手機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展出內容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展出時間</text:p>
          </table:table-cell>
          <table:table-cell table:style-name="TableCell53" table:number-columns-spanned="7">
            <text:p text:style-name="P54"><text:span text:style-name="T55">自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起</text:span></text:p>
            <text:p text:style-name="P62"><text:span text:style-name="T63">至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手續</text:p>
          </table:table-cell>
          <table:table-cell table:style-name="TableCell73" table:number-columns-spanned="7">
            <text:list text:style-name="LFO1" text:continue-numbering="true">
              <text:list-item>
                <text:p text:style-name="P74"><text:span text:style-name="T75">請參展申請人於申請當日填具本申請書，確定展出日期後將個人簡介、作品風格及作品照片</text:span><text:span text:style-name="T76">2~3</text:span><text:span text:style-name="T77">張以</text:span><text:span text:style-name="T78">e-mail</text:span><text:span text:style-name="T79">或郵寄方式於展期前一個月寄送本所信箱，以便本所進行相關作業。（</text:span><text:span text:style-name="T80">e-mail: tt_822@gov.taipei</text:span><text:span text:style-name="T81">）</text:span></text:p>
              </text:list-item>
              <text:list-item>
                <text:p text:style-name="P82">本所僅以提供展覽場地為原則，其他諸如場地之佈置、展覽品之運送，請參展者自行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場地佈置注意事項</text:p>
          </table:table-cell>
          <table:table-cell table:style-name="TableCell86" table:number-columns-spanned="7">
            <text:list text:style-name="LFO2" text:continue-numbering="true">
              <text:list-item>
                <text:p text:style-name="P87">藝文走廊之佈置以整齊、美觀為原則。</text:p>
              </text:list-item>
              <text:list-item>
                <text:p text:style-name="P88">為維護展覽場地，請參展人避免以圖釘或膠帶黏貼，以免毀損。</text:p>
              </text:list-item>
              <text:list-item>
                <text:p text:style-name="P89">如需以海報宣傳，請於指定處所懸掛，以免雜亂。</text:p>
              </text:list-item>
              <text:list-item>
                <text:p text:style-name="P90">請參展單位於展前派員至本所了解展覽場地。</text:p>
              </text:list-item>
              <text:list-item>
                <text:p text:style-name="P91">展品之裝框、包裝、運送、運輸、展覽期間的作品保險，由申請者負責，本所不負任何賠償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人</text:p>
            <text:p text:style-name="P95">簽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審通</text:p>
            <text:p text:style-name="P100">查知</text:p>
            <text:p text:style-name="P101">結方</text:p>
            <text:p text:style-name="P102">果式</text:p>
          </table:table-cell>
          <table:table-cell table:style-name="TableCell103" table:number-columns-spanned="2">
            <text:p text:style-name="P104"><text:span text:style-name="T105"><text:s/></text:span><text:span text:style-name="T106"></text:span><text:span text:style-name="T107">電話</text:span><text:span text:style-name="T108">/</text:span><text:span text:style-name="T109">手機</text:span></text:p>
            <text:p text:style-name="P110"><text:span text:style-name="T111"><text:s/></text:span><text:span text:style-name="T112"></text:span><text:span text:style-name="T113">e-mail</text:span></text:p>
            <text:p text:style-name="P114"><text:span text:style-name="T115"><text:s/></text:span><text:span text:style-name="T116"></text:span><text:span text:style-name="T117">郵遞</text:span></text:p>
          </table:table-cell>
          <table:covered-table-cell/>
          <table:table-cell table:style-name="TableCell118">
            <text:p text:style-name="P119">審查</text:p>
            <text:p text:style-name="P120">結果</text:p>
          </table:table-cell>
          <table:table-cell table:style-name="TableCell121">
            <text:p text:style-name="P122"><text:span text:style-name="T123">　</text:span><text:span text:style-name="T124"></text:span><text:span text:style-name="T125">通過</text:span></text:p>
            <text:p text:style-name="P126"><text:span text:style-name="T127">　</text:span><text:span text:style-name="T128"></text:span><text:span text:style-name="T129">不通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以臻</meta:initial-creator>
    <dc:creator>黃以臻</dc:creator>
    <meta:creation-date>2023-03-09T02:45:00Z</meta:creation-date>
    <dc:date>2023-03-09T02:49:00Z</dc:date>
    <meta:print-date>2023-03-09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