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margin-left="-0.4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P3" style:parent-style-name="內文" style:family="paragraph">
      <style:paragraph-properties fo:text-align="center" fo:margin-left="-0.5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 fo:margin-lef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附件2</text:p>
      <text:p text:style-name="P2"/>
      <text:p text:style-name="P3">臺北市大同區公所藝文走廊展覽申請人切結書</text:p>
      <text:p text:style-name="P4"/>
      <text:p text:style-name="P5">本人/單位____________申請使用臺北市大同區公所藝廊場地展出作品，願意遵守臺北市大同區公所藝文走廊管理使用要點之規定，如有違反，依前揭要點辦理之；本人/單位展出作品如有侵權或其他違法行為，願意自行承擔法律責任。</text:p>
      <text:p text:style-name="P6"/>
      <text:p text:style-name="P7"/>
      <text:p text:style-name="P8"/>
      <text:p text:style-name="P9">立切結書人姓名：</text:p>
      <text:p text:style-name="P10">身分證字號：</text:p>
      <text:p text:style-name="P11">地址：</text:p>
      <text:p text:style-name="P12">電話：</text:p>
      <text:p text:style-name="P13"/>
      <text:p text:style-name="P14"/>
      <text:p text:style-name="P15"/>
      <text:p text:style-name="P16"/>
      <text:p text:style-name="P17"/>
      <text:p text:style-name="P18"><text:span text:style-name="T1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以臻</meta:initial-creator>
    <dc:creator>黃以臻</dc:creator>
    <meta:creation-date>2023-03-09T02:46:00Z</meta:creation-date>
    <dc:date>2023-03-09T02:51:00Z</dc:date>
    <meta:print-date>2023-03-09T02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6" meta:character-count="177" meta:row-count="1" meta:non-whitespace-character-count="152"/>
  </office:meta>
</office:document-meta>
</file>