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99cm" fo:line-height="0.776cm" fo:orphans="2" fo:widows="2" fo:text-indent="0cm" style:auto-text-indent="false"/>
    </style:style>
    <style:style style:name="P4" style:family="paragraph" style:parent-style-name="Standard">
      <style:paragraph-properties fo:margin-left="0cm" fo:margin-right="0.199cm" fo:line-height="0.776cm" fo:orphans="2" fo:widows="2" fo:text-indent="0cm" style:auto-text-indent="false"/>
      <style:text-properties fo:color="#000000" style:font-name="標楷體" style:letter-kerning="false" style:font-name-asian="標楷體1"/>
    </style:style>
    <style:style style:name="P5" style:family="paragraph" style:parent-style-name="Standard">
      <style:paragraph-properties fo:margin-left="0cm" fo:margin-right="0.199cm" fo:line-height="0.776cm" fo:orphans="2" fo:widows="2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.199cm" fo:line-height="0.917cm" fo:orphans="2" fo:widows="2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.199cm" fo:line-height="0.917cm" fo:orphans="2" fo:widows="2" fo:text-indent="0cm" style:auto-text-indent="false"/>
    </style:style>
    <style:style style:name="P8" style:family="paragraph" style:parent-style-name="Standard">
      <style:paragraph-properties fo:margin-left="-0.75cm" fo:margin-right="0.199cm" fo:line-height="0.776cm" fo:orphans="2" fo:widows="2" fo:text-indent="0cm" style:auto-text-indent="false"/>
    </style:style>
    <style:style style:name="P9" style:family="paragraph" style:parent-style-name="Standard">
      <style:paragraph-properties fo:margin-left="0.199cm" fo:margin-right="0.199cm" fo:line-height="0.776cm" fo:orphans="2" fo:widows="2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4pt" style:font-name-asian="標楷體1" style:font-size-asian="14pt"/>
    </style:style>
    <style:style style:name="P11" style:family="paragraph" style:parent-style-name="Text_20_body">
      <style:paragraph-properties style:snap-to-layout-grid="false"/>
      <style:text-properties fo:font-size="14pt" style:font-size-asian="14pt"/>
    </style:style>
    <style:style style:name="P12" style:family="paragraph" style:parent-style-name="Text_20_body">
      <style:paragraph-properties fo:line-height="0.917cm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.998cm" fo:margin-right="0cm" fo:line-height="0.917cm" fo:text-indent="-1.482cm" style:auto-text-indent="false"/>
    </style:style>
    <style:style style:name="P15" style:family="paragraph" style:parent-style-name="Text_20_body">
      <style:paragraph-properties fo:margin-left="-0.499cm" fo:margin-right="0cm" fo:line-height="0.917cm" fo:text-indent="0cm" style:auto-text-indent="false"/>
    </style:style>
    <style:style style:name="P16" style:family="paragraph" style:parent-style-name="Text_20_body">
      <style:paragraph-properties fo:margin-left="1.482cm" fo:margin-right="0cm" fo:line-height="0.917cm" fo:text-indent="-1.482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1.482cm" fo:margin-right="0cm" fo:line-height="0.917cm" fo:text-indent="-1.482cm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color="#000000" style:font-name="標楷體" style:letter-kerning="false" style:font-name-asian="標楷體1"/>
    </style:style>
    <style:style style:name="T7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臺北市大同區市民運動休閒中心韻律教室使用切結書</text:span></text:p>
      <text:p text:style-name="P14"><text:span text:style-name="T2"><text:s/>一、茲向　貴所申請使用臺北市大同區市民運動休閒中心韻律教室自</text:span><text:span text:style-name="T3">　　</text:span><text:span text:style-name="T2">年</text:span><text:span text:style-name="T3">　　</text:span><text:span text:style-name="T2"> <text:s/></text:span></text:p>
      <text:p text:style-name="P14"><text:span text:style-name="T2"><text:s text:c="5"/></text:span><text:span text:style-name="T3"><text:s text:c="3"/></text:span><text:span text:style-name="T2">月</text:span><text:span text:style-name="T3">　　</text:span><text:span text:style-name="T2">日</text:span><text:span text:style-name="T3">　　</text:span><text:span text:style-name="T2">午</text:span><text:span text:style-name="T3">　　</text:span><text:span text:style-name="T2">時至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text:span text:style-name="T3">　　</text:span><text:span text:style-name="T2">午</text:span><text:span text:style-name="T3">　　</text:span><text:span text:style-name="T2">時止，作</text:span></text:p>
      <text:p text:style-name="P14"><text:span text:style-name="T2"><text:s text:c="4"/>為</text:span><text:span text:style-name="T3"> <text:s text:c="49"/></text:span><text:span text:style-name="T2">之用，願遵</text:span></text:p>
      <text:p text:style-name="P14"><text:span text:style-name="T2"><text:s text:c="4"/>守「臺北市政府所屬各機關場地使用管理辦法」規定，絕不向　貴所提</text:span></text:p>
      <text:p text:style-name="P14"><text:span text:style-name="T2"><text:s text:c="4"/>出前開規定之外之任何要求。</text:span></text:p>
      <text:p text:style-name="P15"><text:span text:style-name="T2"><text:s/>二、願繳納保證金新臺幣</text:span><text:span text:style-name="T3"> <text:s text:c="9"/></text:span><text:span text:style-name="T2">元，使用場地按時結束並歸還所借物品</text:span><text:span text:style-name="T5">。</text:span></text:p>
      <text:p text:style-name="P15"><text:span text:style-name="T5"><text:s text:c="5"/></text:span><text:span text:style-name="T2">場地如有逾時使用情形以一小時500元為基數，繳納逾時使用費。</text:span></text:p>
      <text:p text:style-name="P16"/>
      <text:p text:style-name="P17"><text:span text:style-name="T2">此　　致</text:span></text:p>
      <text:p text:style-name="P12"><text:span text:style-name="T2">臺北市大同區公所</text:span></text:p>
      <text:p text:style-name="P3"><text:span text:style-name="T6"><text:s text:c="16"/></text:span></text:p>
      <text:p text:style-name="P4"/>
      <text:p text:style-name="P4"/>
      <text:p text:style-name="P8"><text:span text:style-name="T7">□申請人為自然人 <text:s text:c="20"/>□申請人為法人/團體 <text:s/></text:span></text:p>
      <text:p text:style-name="P8"><text:span text:style-name="T6"><text:s text:c="2"/>申 請 人 姓 名： <text:s text:c="20"/>申 <text:s text:c="2"/>請 <text:s text:c="2"/>人 <text:s text:c="3"/>名 <text:s text:c="2"/>稱 <text:s text:c="3"/>： <text:s/></text:span></text:p>
      <text:p text:style-name="P8"><text:span text:style-name="T6"><text:s text:c="2"/>身分證統一編號： <text:s text:c="20"/>事 <text:s text:c="2"/>務 <text:s text:c="2"/>所 / <text:s/>營 <text:s text:c="2"/>業 <text:s/>所：</text:span></text:p>
      <text:p text:style-name="P8"><text:span text:style-name="T6"><text:s text:c="2"/>電　　　 <text:s text:c="3"/>話： <text:s text:c="20"/>管 <text:s/>理 <text:s/>人 / 代 表 人 姓 名： </text:span></text:p>
      <text:p text:style-name="P8"><text:span text:style-name="T6"><text:s text:c="2"/>住 <text:s text:c="3"/>居 <text:s text:c="3"/>所： <text:s text:c="20"/>管 理 人 / 代表人出生年月日：</text:span></text:p>
      <text:p text:style-name="P9"><text:span text:style-name="T6"><text:s text:c="35"/>管理人/代表人身分證統一編號：</text:span></text:p>
      <text:p text:style-name="P9"><text:span text:style-name="T6"><text:s text:c="35"/>電 <text:s text:c="22"/>話：</text:span></text:p>
      <text:p text:style-name="P9"><text:span text:style-name="T6"><text:s text:c="35"/>管 <text:s/>理 <text:s/>人 / 代 表 人住居所：</text:span></text:p>
      <text:p text:style-name="P5"/>
      <text:p text:style-name="P6"><text:soft-page-break/></text:p>
      <text:p text:style-name="P6"/>
      <text:p text:style-name="P6"/>
      <text:p text:style-name="P7"><text:span text:style-name="T4">中　　　華　　　民　　　國　　　 <text:s text:c="4"/>年 　　　 　月 <text:s text:c="2"/>　　　　日</text:span></text:p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淑丹</meta:initial-creator>
    <dc:creator>bjaa-10183</dc:creator>
    <meta:editing-cycles>5</meta:editing-cycles>
    <meta:creation-date>2015-01-21T09:21:00</meta:creation-date>
    <dc:date>2015-01-21T09:28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294" meta:character-count="773" meta:non-whitespace-character-count="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