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58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8.608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5.941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18cm" fo:keep-together="auto"/>
    </style:style>
    <style:style style:name="表格1.3" style:family="table-row">
      <style:table-row-properties style:min-row-height="3.711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873cm" fo:keep-together="always"/>
    </style:style>
    <style:style style:name="表格1.5" style:family="table-row">
      <style:table-row-properties style:min-row-height="1.371cm" fo:keep-together="auto"/>
    </style:style>
    <style:style style:name="表格2" style:family="table">
      <style:table-properties style:width="17.152cm" fo:margin-top="0cm" fo:margin-bottom="0cm" table:align="center" style:writing-mode="lr-tb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699cm"/>
    </style:style>
    <style:style style:name="表格2.1" style:family="table-row">
      <style:table-row-properties style:min-row-height="0.658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586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start" style:justify-single-word="false" fo:orphans="2" fo:widows="2"/>
      <style:text-properties fo:color="#000000" style:font-name="標楷體" style:letter-kerning="false" style:font-name-asian="標楷體1"/>
    </style:style>
    <style:style style:name="P4" style:family="paragraph" style:parent-style-name="Standard">
      <style:paragraph-properties fo:line-height="0.459cm" fo:orphans="2" fo:widows="2"/>
      <style:text-properties fo:color="#000000" style:font-name="標楷體" style:letter-kerning="false" style:font-name-asian="標楷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line-height="0.459cm" fo:orphans="2" fo:widows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</style:style>
    <style:style style:name="P9" style:family="paragraph" style:parent-style-name="Standard">
      <style:paragraph-properties fo:margin-left="0cm" fo:margin-right="0.212cm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85cm" fo:margin-right="-0.093cm" fo:line-height="125%" fo:text-align="justify" style:justify-single-word="false" fo:text-indent="-0.85cm" style:auto-text-indent="false" style:snap-to-layout-grid="false"/>
    </style:style>
    <style:style style:name="P11" style:family="paragraph" style:parent-style-name="Standard">
      <style:paragraph-properties fo:margin-left="0cm" fo:margin-right="0.199cm" fo:line-height="125%" fo:text-align="justify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.199cm" fo:orphans="2" fo:widows="2" fo:text-indent="0cm" style:auto-text-indent="false"/>
      <style:text-properties fo:color="#000000" style:font-name="標楷體" style:letter-kerning="false" style:font-name-asian="標楷體1"/>
    </style:style>
    <style:style style:name="P14" style:family="paragraph" style:parent-style-name="Standard">
      <style:paragraph-properties fo:margin-left="0cm" fo:margin-right="0.199cm" fo:orphans="2" fo:widows="2" fo:text-indent="0cm" style:auto-text-indent="false"/>
    </style:style>
    <style:style style:name="P15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-0.75cm" fo:margin-right="0.199cm" fo:line-height="0.776cm" fo:orphans="2" fo:widows="2" fo:text-indent="0cm" style:auto-text-indent="false"/>
    </style:style>
    <style:style style:name="P17" style:family="paragraph" style:parent-style-name="Standard">
      <style:paragraph-properties fo:margin-left="0.199cm" fo:margin-right="0.199cm" fo:line-height="0.776cm" fo:orphans="2" fo:widows="2" fo:text-indent="0cm" style:auto-text-indent="false"/>
    </style:style>
    <style:style style:name="P18" style:family="paragraph" style:parent-style-name="Standard">
      <style:paragraph-properties fo:margin-left="0.199cm" fo:margin-right="0.199cm" fo:line-height="0.776cm" fo:orphans="2" fo:widows="2" fo:text-indent="0cm" style:auto-text-indent="false"/>
      <style:text-properties fo:color="#000000" style:font-name="標楷體" style:letter-kerning="false" style:font-name-asian="標楷體1"/>
    </style:style>
    <style:style style:name="P19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letter-kerning="false" style:font-name-asian="標楷體1" style:font-size-asian="16pt" style:font-weight-asian="bold"/>
    </style:style>
    <style:style style:name="T4" style:family="text">
      <style:text-properties fo:color="#000000" style:font-name="標楷體" fo:font-weight="bold" style:letter-kerning="false" style:font-name-asian="標楷體1" style:font-weight-asian="bold"/>
    </style:style>
    <style:style style:name="T5" style:family="text">
      <style:text-properties fo:color="#000000" style:font-name="標楷體" style:letter-kerning="false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text:anchor-type="char" svg:x="16.087cm" svg:y="-1.535cm" svg:width="1.976cm" svg:height="0.767cm" draw:z-index="0"><draw:text-box><text:p text:style-name="Frame_20_contents"/></draw:text-box></draw:frame><text:span text:style-name="T1"> <text:s text:c="38"/></text:span><text:span text:style-name="T2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臺北市大同區市民運動休閒中心韻律教室使用申請表 <text:s text:c="2"/></text:span><text:span text:style-name="T4">申請日期： <text:s/>年 <text:s/>月 <text:s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使 <text:s text:c="2"/>用</text:span></text:p>
            <text:p text:style-name="P2"><text:span text:style-name="T4">日 <text:s text:c="2"/>期</text:span></text:p>
            <text:p text:style-name="P1"><text:span text:style-name="T4">時 <text:s text:c="2"/>間</text:span></text:p>
          </table:table-cell>
          <table:table-cell table:style-name="表格1.A1" table:number-columns-spanned="3" office:value-type="string">
            <text:p text:style-name="P8"><text:span text:style-name="T5">自中華民國 <text:s text:c="2"/>年 <text:s text:c="2"/>月 <text:s text:c="2"/>日 <text:s/>至 中華民國 <text:s text:c="2"/>年 <text:s text:c="2"/>月 <text:s text:c="2"/>日 <text:s text:c="2"/>共計 <text:s text:c="7"/>日</text:span></text:p>
            <text:p text:style-name="P8"><text:span text:style-name="T5">借用時段 <text:s text:c="2"/></text:span></text:p>
            <text:p text:style-name="P8"><text:span text:style-name="T5">□上午時段 09：00-12：00 <text:s text:c="14"/>□ 下午時段 14：00-17：00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用 <text:s text:c="2"/>途</text:span></text:p>
            <text:p text:style-name="P1"><text:span text:style-name="T4">說 <text:s text:c="2"/>明</text:span>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5"><text:span text:style-name="T4"><text:s/>參 加 活 <text:s/></text:span></text:p>
            <text:p text:style-name="P5"><text:span text:style-name="T4"><text:s/>動 人 數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9"><text:span text:style-name="T4"><text:s/>收費</text:span></text:p>
            <text:p text:style-name="P9"><text:span text:style-name="T4"><text:s/>金額</text:span></text:p>
          </table:table-cell>
          <table:table-cell table:style-name="表格1.A1" table:number-columns-spanned="3" office:value-type="string">
            <text:p text:style-name="P10"><text:span text:style-name="T6">場地使用基本費： <text:s text:c="21"/>元 <text:s text:c="2"/></text:span></text:p>
            <text:p text:style-name="P11"><text:span text:style-name="T7">水電費（含冷氣使用費）： </text:span><text:span text:style-name="T5"><text:s text:c="13"/>元 <text:s text:c="2"/></text:span></text:p>
            <text:p text:style-name="P11"><text:span text:style-name="T5">保證金： <text:s text:c="29"/>元 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4">繳 <text:s text:c="2"/>費</text:span></text:p>
            <text:p text:style-name="P15"><text:span text:style-name="T4">金 <text:s text:c="2"/>額</text:span></text:p>
          </table:table-cell>
          <table:table-cell table:style-name="表格1.A1" table:number-columns-spanned="3" office:value-type="string">
            <text:p text:style-name="P6"><text:span text:style-name="T5">合計新臺幣　 <text:s text:c="4"/>　 萬　 <text:s text:c="3"/>　 <text:s/>仟　　 <text:s text:c="5"/>佰　 　 <text:s text:c="4"/>拾　 　 <text:s text:c="5"/>元整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4"><text:s/>聲 <text:s text:c="2"/>明</text:span></text:p>
            <text:p text:style-name="P6"><text:span text:style-name="T4"><text:s/>事 <text:s text:c="2"/>項</text:span></text:p>
          </table:table-cell>
          <table:table-cell table:style-name="表格1.A1" table:number-columns-spanned="3" office:value-type="string">
            <text:p text:style-name="P6"><text:span text:style-name="T5">申請人願遵守「臺北市政府所屬各機關場地使用管理辦法」之規定，如有該辦法所定應即停止或延期使用場地情事發生時，申請人同意依上開規定辦理，絕無異議。</text:span></text:p>
          </table:table-cell>
          <table:covered-table-cell/>
          <table:covered-table-cell/>
        </table:table-row>
      </table:table>
      <text:p text:style-name="P16"><text:span text:style-name="T6">□申請人為自然人 <text:s text:c="20"/>□申請人為法人/團體 <text:s/></text:span></text:p>
      <text:p text:style-name="P16"><text:span text:style-name="T5"><text:s text:c="2"/>申 請 人 姓 名： <text:s text:c="20"/>申 <text:s text:c="2"/>請 <text:s text:c="2"/>人 <text:s text:c="3"/>名 <text:s text:c="2"/>稱 <text:s text:c="3"/>： <text:s/></text:span></text:p>
      <text:p text:style-name="P16"><text:span text:style-name="T5"><text:s text:c="2"/>身分證統一編號： <text:s text:c="20"/>事 <text:s text:c="2"/>務 <text:s text:c="2"/>所 / <text:s/>營 <text:s text:c="2"/>業 <text:s/>所：</text:span></text:p>
      <text:p text:style-name="P16"><text:span text:style-name="T5"><text:s text:c="2"/>電　　　 <text:s text:c="3"/>話： <text:s text:c="20"/>管 <text:s/>理 <text:s/>人 / 代 表 人 姓 名： </text:span></text:p>
      <text:p text:style-name="P16"><text:span text:style-name="T5"><text:s text:c="2"/>住 <text:s text:c="3"/>居 <text:s text:c="3"/>所： <text:s text:c="20"/>管 理 人 / 代表人出生年月日：</text:span></text:p>
      <text:p text:style-name="P17"><text:span text:style-name="T5"><text:s text:c="35"/>管理人/代表人身分證統一編號：</text:span></text:p>
      <text:p text:style-name="P17"><text:span text:style-name="T5"><text:s text:c="35"/>電 <text:s text:c="22"/>話：</text:span></text:p>
      <text:p text:style-name="P17"><text:span text:style-name="T5"><text:s text:c="35"/>管 <text:s/>理 <text:s/>人 / 代 表 人住居所：</text:span></text:p>
      <text:p text:style-name="P18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5">承 <text:s text:c="2"/>辦 <text:s text:c="2"/>人</text:span></text:p>
          </table:table-cell>
          <table:table-cell table:style-name="表格2.A1" office:value-type="string">
            <text:p text:style-name="P12"><text:span text:style-name="T5">秘 書 室 主 任</text:span></text:p>
          </table:table-cell>
          <table:table-cell table:style-name="表格2.A1" office:value-type="string">
            <text:p text:style-name="P12"><text:span text:style-name="T5">主 任 秘 書</text:span></text:p>
          </table:table-cell>
          <table:table-cell table:style-name="表格2.A1" office:value-type="string">
            <text:p text:style-name="P12"><text:span text:style-name="T5">區 <text:s text:c="3"/>長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</table:table>
      <text:p text:style-name="P14"><text:span text:style-name="T5"><text:s text:c="48"/>會計室：</text:span></text:p>
      <text:p text:style-name="P13"/>
      <text:p text:style-name="P19"><text:span text:style-name="T5">　　　　　　　　　　　　　　　　　　會辦單位： 政風室： 　</text:span></text:p>
      <text:p text:style-name="P4"/>
      <text:p text:style-name="P7"><text:span text:style-name="T5">　　　　　　　　　　　　　　　　　　　　　　　　出　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淑丹</meta:initial-creator>
    <dc:creator>bjaa-10183</dc:creator>
    <meta:editing-cycles>4</meta:editing-cycles>
    <meta:print-date>2015-01-21T09:04:00</meta:print-date>
    <meta:creation-date>2015-01-21T09:10:00</meta:creation-date>
    <dc:date>2015-01-21T09:2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8" meta:word-count="351" meta:character-count="1048" meta:non-whitespace-character-count="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