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55in"/>
      <style:text-properties style:font-name="標楷體" style:font-name-asian="標楷體" fo:color="#000000"/>
    </style:style>
    <style:style style:name="P2" style:parent-style-name="標題1" style:family="paragraph">
      <style:paragraph-properties fo:text-align="center" fo:line-height="0.3055in"/>
      <style:text-properties style:font-name="標楷體" style:font-name-asian="標楷體" fo:color="#000000" fo:font-size="10pt" style:font-size-asian="10pt"/>
    </style:style>
    <style:style style:name="P3" style:parent-style-name="標題3" style:family="paragraph">
      <style:paragraph-properties fo:margin-top="0in" fo:margin-bottom="0in" fo:line-height="0.4444in" fo:text-indent="0.5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A6A6A6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A6A6A6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15" style:parent-style-name="標題3" style:family="paragraph">
      <style:paragraph-properties fo:margin-top="0in" fo:margin-bottom="0in" fo:line-height="0.4444in" fo:text-indent="0.25in"/>
      <style:text-properties style:font-name="標楷體" style:font-name-asian="標楷體" fo:color="#000000" fo:font-size="18pt" style:font-size-asian="18pt" style:font-size-complex="18pt"/>
    </style:style>
    <style:style style:name="P16" style:parent-style-name="標題3" style:family="paragraph">
      <style:paragraph-properties fo:margin-top="0in" fo:margin-bottom="0in" fo:line-height="0.4444in"/>
      <style:text-properties style:font-name="標楷體" style:font-name-asian="標楷體" style:use-window-font-color="true" fo:font-size="18pt" style:font-size-asian="18pt" style:font-size-complex="18pt"/>
    </style:style>
    <style:style style:name="P17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18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19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0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1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2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3" style:parent-style-name="標題3" style:family="paragraph">
      <style:paragraph-properties fo:margin-top="0in" fo:margin-bottom="0in" fo:line-height="0.4444in" fo:text-indent="1.25in"/>
      <style:text-properties style:font-name="標楷體" style:font-name-asian="標楷體" fo:color="#000000" fo:font-size="18pt" style:font-size-asian="18pt" style:font-size-complex="18pt"/>
    </style:style>
    <style:style style:name="P24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5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6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7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8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9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30" style:parent-style-name="標題3" style:family="paragraph">
      <style:paragraph-properties fo:margin-top="0in" fo:margin-bottom="0in" fo:line-height="0.4444in"/>
    </style:style>
    <style:style style:name="T31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</office:automatic-styles>
  <office:body>
    <office:text text:use-soft-page-breaks="true">
      <text:h text:style-name="P1" text:outline-level="1">委　任　書</text:h>
      <text:h text:style-name="P2" text:outline-level="1"/>
      <text:h text:style-name="P3" text:outline-level="3"><text:span text:style-name="T4">本人</text:span><text:span text:style-name="T5">　　　　　</text:span><text:span text:style-name="T6">(請填寫委任人姓名)</text:span><text:span text:style-name="T7">因</text:span><text:span text:style-name="T8">無法親自前往辦理檔案應用事宜，特委</text:span><text:span text:style-name="T9">任</text:span><text:span text:style-name="T10">　　　　　</text:span><text:span text:style-name="T11">(請填寫受任人姓名)</text:span><text:span text:style-name="T12">代</text:span><text:span text:style-name="T13">為前往辦理。</text:span></text:h>
      <text:h text:style-name="P14" text:outline-level="3"/>
      <text:h text:style-name="P15" text:outline-level="3">此致</text:h>
      <text:h text:style-name="P16" text:outline-level="3">臺北市大同區公所</text:h>
      <text:h text:style-name="P17" text:outline-level="3"/>
      <text:h text:style-name="P18" text:outline-level="3">委任人：<text:s text:c="15"/><text:s text:c="5"/>(簽名或蓋章)</text:h>
      <text:h text:style-name="P19" text:outline-level="3">出生年月日：</text:h>
      <text:h text:style-name="P20" text:outline-level="3">電話：</text:h>
      <text:h text:style-name="P21" text:outline-level="3">住(居)所：</text:h>
      <text:h text:style-name="P22" text:outline-level="3">國民身分證統一編號：</text:h>
      <text:h text:style-name="P23" text:outline-level="3"/>
      <text:h text:style-name="P24" text:outline-level="3">受任人：<text:s text:c="13"/><text:s text:c="7"/>(簽名或蓋章)<text:s text:c="4"/></text:h>
      <text:h text:style-name="P25" text:outline-level="3">出生年月日：</text:h>
      <text:h text:style-name="P26" text:outline-level="3">電話：</text:h>
      <text:h text:style-name="P27" text:outline-level="3">住(居)所：</text:h>
      <text:h text:style-name="P28" text:outline-level="3">國民身分證統一編號：</text:h>
      <text:h text:style-name="P29" text:outline-level="3"/>
      <text:h text:style-name="P30" text:outline-level="3"><text:span text:style-name="T31">中　　華　　民　　國　　　　年　　　　月　　　　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sө" style:font-name-asian="Arial Unicode MS" style:font-name-complex="Arial Unicode MS" fo:color="#000066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sө" style:font-name-asian="Arial Unicode MS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　任　書</dc:title>
    <meta:initial-creator>ABAA-10315</meta:initial-creator>
    <dc:creator>BJAA-10157</dc:creator>
    <meta:creation-date>2015-07-09T06:49:00Z</meta:creation-date>
    <dc:date>2015-07-09T06:49:00Z</dc:date>
    <meta:print-date>2010-01-11T01:4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3" meta:character-count="221" meta:row-count="13" meta:non-whitespace-character-count="151"/>
  </office:meta>
</office:document-meta>
</file>