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4145in"/>
    </style:style>
    <style:style style:name="TableColumn11" style:family="table-column">
      <style:table-column-properties style:column-width="1.1694in"/>
    </style:style>
    <style:style style:name="TableColumn12" style:family="table-column">
      <style:table-column-properties style:column-width="1.0472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6.7694in" fo:margin-left="0in" table:align="center"/>
    </style:style>
    <style:style style:name="TableRow14" style:family="table-row">
      <style:table-row-properties style:min-row-height="0.313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9916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left="0.4784in" fo:text-indent="-0.4784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8625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39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48" style:family="table-row">
      <style:table-row-properties style:min-row-height="0.8631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indent="0.25in"/>
      <style:text-properties style:font-name-asian="標楷體"/>
    </style:style>
    <style:style style:name="P52" style:parent-style-name="內文" style:family="paragraph">
      <style:paragraph-properties fo:text-indent="0.25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超連結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 style:min-row-height="0.368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638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3333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59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75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75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75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75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75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75in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75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75in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95" style:family="table-row">
      <style:table-row-properties style:min-row-height="0.5041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534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6.7694in" style:use-optimal-column-width="false"/>
    </style:style>
    <style:style style:name="Table207" style:family="table">
      <style:table-properties style:width="6.7694in" fo:margin-left="0in" table:align="center"/>
    </style:style>
    <style:style style:name="TableRow209" style:family="table-row">
      <style:table-row-properties style:min-row-height="5.8597in"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margin-bottom="0.1666in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top="0.0833in"/>
      <style:text-properties style:font-name="標楷體" style:font-name-asian="標楷體"/>
    </style:style>
    <style:style style:name="P218" style:parent-style-name="內文" style:family="paragraph">
      <style:paragraph-properties fo:margin-top="0.0833in"/>
      <style:text-properties style:font-name="標楷體" style:font-name-asian="標楷體"/>
    </style:style>
    <style:style style:name="P219" style:parent-style-name="內文" style:family="paragraph">
      <style:paragraph-properties fo:margin-top="0.0833in"/>
      <style:text-properties style:font-name="標楷體" style:font-name-asian="標楷體"/>
    </style:style>
    <style:style style:name="P220" style:parent-style-name="內文" style:family="paragraph">
      <style:paragraph-properties fo:margin-top="0.0833in"/>
      <style:text-properties style:font-name="標楷體" style:font-name-asian="標楷體"/>
    </style:style>
    <style:style style:name="P221" style:parent-style-name="內文" style:family="paragraph">
      <style:paragraph-properties fo:margin-top="0.08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P236" style:parent-style-name="內文" style:family="paragraph">
      <style:paragraph-properties fo:margin-top="0.0833in"/>
      <style:text-properties style:font-name="標楷體" style:font-name-asian="標楷體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P238" style:parent-style-name="內文" style:family="paragraph">
      <style:paragraph-properties fo:margin-top="0.0833in"/>
      <style:text-properties style:font-name="標楷體" style:font-name-asian="標楷體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P240" style:parent-style-name="內文" style:family="paragraph">
      <style:paragraph-properties fo:margin-top="0.0833in"/>
      <style:text-properties style:font-name="標楷體" style:font-name-asian="標楷體"/>
    </style:style>
    <style:style style:name="P241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42" style:parent-style-name="內文" style:family="paragraph">
      <style:paragraph-properties fo:margin-top="0.125in" fo:text-indent="0.3333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top="0.125in" fo:text-indent="0.33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臺北市大同區公所檔案應用申請書</text:p>
      <text:p text:style-name="P2"><text:span text:style-name="T3">申請書編號：</text:span><text:span text:style-name="T4"><text:s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地址：_______________________________</text:p>
            <text:p text:style-name="P33">電話：(H)________________________<text:line-break/>(O)________________________</text:p>
            <text:p text:style-name="P34">e-mail：__________________________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list text:style-name="LFO7" text:continue-numbering="true">
              <text:list-item>
                <text:p text:style-name="P37">代理人</text:p>
              </text:list-item>
            </text:list>
            <text:p text:style-name="P38"/>
            <text:p text:style-name="P39">與申請人之關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地址：_______________________________</text:p>
            <text:p text:style-name="P46">_____________________________________</text:p>
            <text:p text:style-name="P47">電話：(H)<text:s/>________________________<text:line-break/>(O)<text:s/>________________________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LFO7" text:continue-numbering="true">
              <text:list-item>
                <text:p text:style-name="P50">法人、團體、事務所或營業所名稱：____________________________________________</text:p>
              </text:list-item>
            </text:list>
            <text:p text:style-name="P51">地址：______________________________________________________________________</text:p>
            <text:p text:style-name="P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序號</text:p>
          </table:table-cell>
          <table:table-cell table:style-name="TableCell56" table:number-columns-spanned="4">
            <text:p text:style-name="P57"><text:span text:style-name="T58">請先至機關檔案目錄查詢網</text:span><text:span text:style-name="T59">(</text:span><text:a xlink:href="http://near.archives.gov.tw" office:target-frame-name="_top" xlink:show="replace"><text:span text:style-name="T60">http://near.archives.gov.tw</text:span></text:a><text:span text:style-name="T61">)</text:span></text:p>
            <text:p text:style-name="P62">查詢檔號、檔案名稱或內容要旨後填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申請項目</text:span><text:span text:style-name="T66">(</text:span><text:span text:style-name="T67">可複選</text:span><text:span text:style-name="T68">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檔號</text:p>
          </table:table-cell>
          <table:covered-table-cell/>
          <table:table-cell table:style-name="TableCell73" table:number-columns-spanned="2">
            <text:p text:style-name="P74">檔案名稱或內容要旨</text:p>
          </table:table-cell>
          <table:covered-table-cell/>
          <table:table-cell table:style-name="TableCell75">
            <text:p text:style-name="P76"><text:span text:style-name="T77">閱覽、抄錄</text:span></text:p>
          </table:table-cell>
          <table:table-cell table:style-name="TableCell78">
            <text:p text:style-name="P79"><text:span text:style-name="T80">複製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list text:style-name="LFO8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list text:style-name="LFO8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list text:style-name="LFO8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list text:style-name="LFO8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list text:style-name="LFO8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list text:style-name="LFO8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list text:style-name="LFO8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 table:number-columns-spanned="7">
            <text:list text:style-name="LFO9" text:continue-numbering="true">
              <text:list-item>
                <text:p text:style-name="P193">序號<text:s/>_______________<text:s/>有使用檔案原件之必要，事由：___________________________</text:p>
              </text:list-item>
            </text:list>
            <text:p text:style-name="P194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</text:p>
            <text:p text:style-name="P198">目的</text:p>
          </table:table-cell>
          <table:table-cell table:style-name="TableCell199" table:number-columns-spanned="6">
            <text:p text:style-name="P200">□歷史考證　□學術研究　□事證稽憑　□業務參考　□權益保障　　</text:p>
            <text:p text:style-name="P201">□其他（請敘明目的）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此致　臺北市大同區公所</text:p>
            <text:p text:style-name="P205">申請人簽章：_____________※代理人簽章：__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<text:span text:style-name="T213">填　寫　須　知</text:span></text:p>
            <text:p text:style-name="P214"><text:span text:style-name="T215">一、※標記者</text:span><text:span text:style-name="T216">，請依需要加填，其他欄位請填具完整。</text:span></text:p>
            <text:p text:style-name="P217">二、身分證明文件字號請填列身分證字號或護照號碼。</text:p>
            <text:p text:style-name="P218">三、代理人如係意定代理者，請檢具委任書；如係法定代理者，請檢具相關證</text:p>
            <text:p text:style-name="P219">　　明文件影本。申請案件屬個人隱私資料者，請檢具身分關係證明文件。</text:p>
            <text:p text:style-name="P220">四、法人、團體、事務所或營業所請附登記證影本。</text:p>
            <text:p text:style-name="P221"><text:span text:style-name="T222">五、</text:span><text:span text:style-name="T223">申請</text:span><text:span text:style-name="T224">本所</text:span><text:span text:style-name="T225">檔案</text:span><text:span text:style-name="T226">有檔案法第</text:span><text:span text:style-name="T227">18</text:span><text:span text:style-name="T228">條所定情形</text:span><text:span text:style-name="T229">之一</text:span><text:span text:style-name="T230">者，</text:span><text:span text:style-name="T231">本</text:span><text:span text:style-name="T232">所</text:span><text:span text:style-name="T233">得予駁回。</text:span></text:p>
            <text:p text:style-name="P234">六、閱覽、抄錄或複製檔案，應於本所檔案閱覽規則所定時間及場所為之。</text:p>
            <text:p text:style-name="P235">七、閱覽、抄錄或複製檔案，應遵守檔案應用有關規定，並不得有下列行為：</text:p>
            <text:list text:style-name="LFO10" text:continue-numbering="true">
              <text:list-item>
                <text:p text:style-name="P236">添註、塗改、更換、抽取、圈點或污損檔案。</text:p>
              </text:list-item>
              <text:list-item>
                <text:p text:style-name="P237">拆散已裝訂完成之檔案。</text:p>
              </text:list-item>
              <text:list-item>
                <text:p text:style-name="P238">以其他方法破壞檔案或變更檔案內容。</text:p>
              </text:list-item>
            </text:list>
            <text:p text:style-name="P239">八、閱覽、抄錄或複製檔案依檔案管理局訂定之收費標準計算。</text:p>
            <text:p text:style-name="P240">九、申請書填具後，得以書面通訊方式送達本所。</text:p>
            <text:p text:style-name="P241">地址：臺北市大同區昌吉街57號4樓</text:p>
            <text:p text:style-name="P242"><text:span text:style-name="T243">電話：(02)25975323</text:span></text:p>
            <text:p text:style-name="P244"><text:span text:style-name="T245">傳真：</text:span><text:span text:style-name="T246">(02)25975140</text:span></text:p>
            <text:p text:style-name="P247">十、本申請案件之准駁，自受理之日起三十日內，以書面通知申請人；如有通</text:p>
            <text:p text:style-name="P248">知補正者，請於七日內補正，屆期不補正或不能補正者，得駁回申請。</text:p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天勤</meta:initial-creator>
    <dc:creator>BJAA-10157</dc:creator>
    <meta:creation-date>2015-07-09T03:04:00Z</meta:creation-date>
    <dc:date>2015-07-09T03:04:00Z</dc:date>
    <meta:print-date>2009-06-24T06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