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微軟正黑體" style:font-name-asian="微軟正黑體" fo:font-size="14pt" style:font-size-asian="14pt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5729in"/>
    </style:style>
    <style:style style:name="TableColumn7" style:family="table-column">
      <style:table-column-properties style:column-width="1.5729in"/>
    </style:style>
    <style:style style:name="TableColumn8" style:family="table-column">
      <style:table-column-properties style:column-width="1.5729in"/>
    </style:style>
    <style:style style:name="Table4" style:family="table">
      <style:table-properties style:width="6.2916in" fo:margin-left="0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Row31" style:family="table-row">
      <style:table-row-properties style:min-row-height="2.684in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TableRow64" style:family="table-row">
      <style:table-row-properties style:min-row-height="1.8993in"/>
    </style:style>
    <style:style style:name="TableCell6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P7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微軟正黑體" style:font-name-asian="微軟正黑體" fo:font-size="6pt" style:font-size-asian="6pt"/>
    </style:style>
  </office:automatic-styles>
  <office:body>
    <office:text text:use-soft-page-breaks="true">
      <text:p text:style-name="P1">附件一：作品說明卡（每件作品背面均須浮貼本說明卡，請自行列印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作品編號</text:p>
            <text:p text:style-name="P16"><text:span text:style-name="T17">(</text:span><text:span text:style-name="T18">主辦單位填寫</text:span><text:span text:style-name="T19">)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拍攝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拍攝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作品簡介</text:p>
            <text:p text:style-name="P34"><text:span text:style-name="T35">(限100字內)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參賽者資訊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LINE ID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監護人同意欄</text:p>
            <text:p text:style-name="P67"><text:span text:style-name="T68">(滿18歲者免填)</text:span></text:p>
          </table:table-cell>
          <table:table-cell table:style-name="TableCell69" table:number-columns-spanned="3">
            <text:p text:style-name="P70">若參賽者未滿18歲，應由其法定代理人同意參賽者參加並遵守本活動各項規定。</text:p>
            <text:p text:style-name="P71"/>
            <text:p text:style-name="P72"><text:span text:style-name="T73">參賽者之法定代理人簽章：</text:span><text:span text:style-name="T74"><text:s text:c="20"/></text:span></text:p>
            <text:p text:style-name="P75"><text:span text:style-name="T76">與參賽者之關係：</text:span><text:span text:style-name="T77"><text:s text:c="10"/></text:span></text:p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勝全</meta:initial-creator>
    <dc:creator>陳俊武</dc:creator>
    <meta:creation-date>2024-04-09T08:44:00Z</meta:creation-date>
    <dc:date>2024-04-09T08:45:00Z</dc:date>
    <meta:print-date>2024-03-21T06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