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_20__28_Web_29_">
      <style:paragraph-properties style:line-height-at-least="0.353cm" fo:text-align="justify" style:justify-single-word="false"/>
      <style:text-properties fo:color="#333333" loext:opacity="100%" style:font-name="標楷體" style:font-name-asian="標楷體"/>
    </style:style>
    <style:style style:name="P2" style:family="paragraph" style:parent-style-name="內文_20__28_Web_29_">
      <style:paragraph-properties style:line-height-at-least="0.353cm"/>
      <style:text-properties fo:color="#333333" loext:opacity="100%" style:font-name="標楷體" style:font-name-asian="標楷體"/>
    </style:style>
    <style:style style:name="P3" style:family="paragraph" style:parent-style-name="內文_20__28_Web_29_">
      <style:paragraph-properties style:line-height-at-least="0.353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內文_20__28_Web_29_" style:master-page-name="MP0">
      <style:paragraph-properties style:line-height-at-least="0.353cm" fo:text-align="center" style:justify-single-word="false" style:page-number="auto" fo:break-before="page"/>
      <style:text-properties fo:color="#333333" loext:opacity="100%" style:font-name="標楷體" fo:font-size="14pt" style:font-name-asian="標楷體" style:font-size-asian="14pt" style:font-size-complex="14pt"/>
    </style:style>
    <style:style style:name="P6" style:family="paragraph" style:parent-style-name="內文_20__28_Web_29_" style:list-style-name="L1">
      <style:paragraph-properties style:line-height-at-least="0.353cm"/>
      <style:text-properties fo:color="#333333" loext:opacity="100%" style:font-name="標楷體" style:font-name-asian="標楷體"/>
    </style:style>
    <style:style style:name="P7" style:family="paragraph" style:parent-style-name="內文_20__28_Web_29_" style:list-style-name="L1">
      <style:paragraph-properties style:line-height-at-least="0.353cm"/>
      <style:text-properties fo:color="#333333" loext:opacity="100%" style:font-name="標楷體" officeooo:paragraph-rsid="00001656" style:font-name-asian="標楷體"/>
    </style:style>
    <style:style style:name="P8" style:family="paragraph" style:parent-style-name="內文_20__28_Web_29_" style:list-style-name="L2">
      <style:paragraph-properties style:line-height-at-least="0.353cm"/>
      <style:text-properties fo:color="#333333" loext:opacity="100%" style:font-name="標楷體" style:font-name-asian="標楷體"/>
    </style:style>
    <style:style style:name="T1" style:family="text">
      <style:text-properties fo:color="#333333" loext:opacity="100%" style:font-name="標楷體" style:font-name-asian="標楷體"/>
    </style:style>
    <style:style style:name="T2" style:family="text">
      <style:text-properties fo:color="#333333" loext:opacity="100%" style:font-name="標楷體" fo:font-size="12pt" style:letter-kerning="false" style:font-name-asian="標楷體" style:font-size-asian="12pt" style:font-name-complex="新細明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officeooo:rsid="00001656" style:font-name-asian="標楷體"/>
    </style:style>
    <style:style style:name="T5" style:family="text">
      <style:text-properties officeooo:rsid="00001656"/>
    </style:style>
    <style:style style:name="T6" style:family="text">
      <style:text-properties fo:font-size="12pt" style:letter-kerning="false" style:font-size-asian="12pt" style:font-name-complex="新細明體" style:font-size-complex="12pt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著作權侵害異議通知書</text:p>
      <text:p text:style-name="P1"><text:line-break/>立通知書人_____________，茲聲明及保證下列陳述均為真實，且本聲明如有不實，立通知書人願負擔因此所生之一切責任及賠償 貴<text:span text:style-name="T6">機關</text:span>或他人因此所受之一切損害：</text:p>
      <text:list xml:id="list2098883190" text:style-name="L1">
        <text:list-item>
          <text:p text:style-name="P6">立通知書人為 貴<text:span text:style-name="T6">機關</text:span>網路服務之使用者（簡稱使用者）____________________（姓名）、帳號：________________之□本人□代理人。</text:p>
        </text:list-item>
        <text:list-item>
          <text:p text:style-name="P6">關於 貴<text:span text:style-name="T6">機關</text:span>日前通知有□著作權人□製版權人□專屬授權之被授權人（以下簡稱權利人）__________________主張使用者所刊登之內容－________________________已侵害其著作權乙事，使用者基於善意確信係有合法權利利用該內容，並未侵害他人著作權，該權利人的主張係有不實、錯誤，故茲提出異議並請 貴<text:span text:style-name="T6">機關</text:span>轉知該權利人。</text:p>
        </text:list-item>
        <text:list-item>
          <text:p text:style-name="P6">本人/本事務所（公司）若為使用者之代理人者，茲並聲明確已受使用者之委任提出此通知。</text:p>
        </text:list-item>
        <text:list-item>
          <text:p text:style-name="P7">茲同意 貴<text:span text:style-name="T6">機關</text:span>將此通知書轉送予權利人或其代理人；又若本通知書之記載不完備者， 貴<text:span text:style-name="T6">機關</text:span>並得以「使用者」原所留存之聯絡資訊或立通知書人所提供之電子郵件/傳真通知補正。</text:p>
        </text:list-item>
      </text:list>
      <text:p text:style-name="P3"><text:soft-page-break/><text:span text:style-name="預設段落字型"><text:span text:style-name="T1">此致</text:span></text:span><text:span text:style-name="apple-converted-space"><text:span text:style-name="T1"> </text:span></text:span><text:span text:style-name="預設段落字型"><text:span text:style-name="T1"><text:line-break/>臺北市</text:span></text:span><text:span text:style-name="預設段落字型"><text:span text:style-name="T2">大同區公所</text:span></text:span></text:p>
      <text:p text:style-name="P2">使用者姓名：</text:p>
      <text:p text:style-name="P2">地址：</text:p>
      <text:p text:style-name="P2">身分證字號：</text:p>
      <text:p text:style-name="P2">電話：</text:p>
      <text:p text:style-name="P2">Email信箱：</text:p>
      <text:p text:style-name="P2">傳真：</text:p>
      <text:p text:style-name="P2">使用者之代理人之姓名/事務所（公司）名稱及負責人：</text:p>
      <text:p text:style-name="P2">地址：</text:p>
      <text:p text:style-name="P2">身分證字號/統一編號：</text:p>
      <text:p text:style-name="P2">電話：</text:p>
      <text:p text:style-name="P2"><text:soft-page-break/>Email信箱：</text:p>
      <text:p text:style-name="P2">傳真：</text:p>
      <text:p text:style-name="P2">中華民國 <text:s text:c="11"/>年 <text:s text:c="10"/>月 <text:s text:c="12"/>日</text:p>
      <text:p text:style-name="P2"/>
      <text:p text:style-name="P2">重要說明：</text:p>
      <text:list xml:id="list2097301443" text:style-name="L2">
        <text:list-item>
          <text:p text:style-name="P8">請務必填入本<text:span text:style-name="T6">機關</text:span>網路服務之使用者或其代理人之姓名（名稱）、地址、及聯絡電話、電子信箱或傳真號碼。</text:p>
        </text:list-item>
        <text:list-item>
          <text:p text:style-name="P8">如為個人，請簽名或蓋章；如為公司行號者，請加蓋大小章。</text:p>
        </text:list-item>
        <text:list-item>
          <text:p text:style-name="P8">請依下列方式e-mail予臺北市<text:span text:style-name="T6">大同區公所</text:span>：</text:p>
        </text:list-item>
      </text:list>
      <text:p text:style-name="P3"><text:span text:style-name="預設段落字型"><text:span text:style-name="T1"><text:s text:c="4"/>e-mail：</text:span></text:span><text:span text:style-name="超連結"><text:span text:style-name="T4">tt_master@gov.taipei</text:span></text:span></text:p>
      <text:p text:style-name="P2">（請將通知書掃瞄為電子檔後作為電子郵件附件，寄送予臺北市<text:span text:style-name="T6">大同區公所</text:span>，此異議方式不接受電子簽章。）</text:p>
      <text:p text:style-name="P2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著作權侵權處理辦法</dc:title>
    <dc:subject/>
    <meta:initial-creator>陸美虹</meta:initial-creator>
    <meta:creation-date>2016-04-12T15:16:00Z</meta:creation-date>
    <dc:date>2022-07-30T08:49:55.316000000</dc:date>
    <meta:print-date>2011-10-20T01:50:00Z</meta:print-date>
    <meta:editing-cycles>3</meta:editing-cycles>
    <meta:editing-duration>PT2M55S</meta:editing-duration>
    <meta:document-statistic meta:table-count="0" meta:image-count="0" meta:object-count="0" meta:page-count="4" meta:paragraph-count="26" meta:word-count="613" meta:character-count="792" meta:non-whitespace-character-count="743"/>
    <meta:template xlink:type="simple" xlink:actuate="onRequest" xlink:title="" xlink:href="Normal"/>
  </office:meta>
</office:document-meta>
</file>