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1.55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6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章嘉森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得里1鄰中山北路一段35號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陳煥堂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得里2鄰天津街18號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蕭秋菊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得里3鄰中山北一段53巷12號七樓之5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侯美春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得里5鄰中山北路一段33巷33弄1號1樓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張朝茂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得里6鄰中山北路一段53巷28號2樓之1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呂招容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得里8鄰中山北路1段83巷5號6樓之12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陳麗珠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得里9鄰中山北路一段105巷3號6樓之6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周敏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得里10鄰中山北路一段83巷20號4樓之2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王沛菁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得里11鄰中山北路一段83巷9號六樓之2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黃標熙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得里12鄰中山北路一段105巷18之1號七樓之3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王三郎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正得里13鄰中山北路一段135巷40號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陳美玲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得里14鄰中山北路135巷31號4樓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正得里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林月美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正得里16鄰林森北路100號五樓之7</text:p>
          </table:table-cell>
          <table:table-cell office:value-type="float" office:value="25516312" table:style-name="ce5">
            <text:p>25516312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7:49:09Z</meta:creation-date>
    <dc:date>2021-01-05T07:57:59Z</dc:date>
  </office:meta>
</office:document-meta>
</file>