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佳里</text:p>
          </table:table-cell>
          <table:table-cell office:value-type="string" table:style-name="ce4">
            <text:p>001</text:p>
          </table:table-cell>
          <table:table-cell office:value-type="string" table:style-name="ce3">
            <text:p>莊淑娟</text:p>
          </table:table-cell>
          <table:table-cell office:value-type="string" table:style-name="ce5">
            <text:p>松江路581巷53號</text:p>
          </table:table-cell>
          <table:table-cell office:value-type="float" office:value="25019605" table:style-name="ce7">
            <text:p>250196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佳里</text:p>
          </table:table-cell>
          <table:table-cell office:value-type="string" table:style-name="ce4">
            <text:p>002</text:p>
          </table:table-cell>
          <table:table-cell office:value-type="string" table:style-name="ce3">
            <text:p>許洪來好</text:p>
          </table:table-cell>
          <table:table-cell office:value-type="string" table:style-name="ce5">
            <text:p>松江路581巷53號</text:p>
          </table:table-cell>
          <table:table-cell office:value-type="float" office:value="25019605" table:style-name="ce7">
            <text:p>250196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佳里</text:p>
          </table:table-cell>
          <table:table-cell office:value-type="string" table:style-name="ce4">
            <text:p>003</text:p>
          </table:table-cell>
          <table:table-cell office:value-type="string" table:style-name="ce3">
            <text:p>李國文</text:p>
          </table:table-cell>
          <table:table-cell office:value-type="string" table:style-name="ce5">
            <text:p>松江路581巷53號</text:p>
          </table:table-cell>
          <table:table-cell office:value-type="float" office:value="25019605" table:style-name="ce7">
            <text:p>250196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佳里</text:p>
          </table:table-cell>
          <table:table-cell office:value-type="string" table:style-name="ce4">
            <text:p>004</text:p>
          </table:table-cell>
          <table:table-cell office:value-type="string" table:style-name="ce3">
            <text:p>張麗莉</text:p>
          </table:table-cell>
          <table:table-cell office:value-type="string" table:style-name="ce5">
            <text:p>松江路581巷53號</text:p>
          </table:table-cell>
          <table:table-cell office:value-type="float" office:value="25019605" table:style-name="ce7">
            <text:p>250196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佳里</text:p>
          </table:table-cell>
          <table:table-cell office:value-type="string" table:style-name="ce4">
            <text:p>005</text:p>
          </table:table-cell>
          <table:table-cell office:value-type="string" table:style-name="ce3">
            <text:p>施春謹</text:p>
          </table:table-cell>
          <table:table-cell office:value-type="string" table:style-name="ce5">
            <text:p>松江路581巷53號</text:p>
          </table:table-cell>
          <table:table-cell office:value-type="float" office:value="25019605" table:style-name="ce7">
            <text:p>250196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佳里</text:p>
          </table:table-cell>
          <table:table-cell office:value-type="string" table:style-name="ce4">
            <text:p>006</text:p>
          </table:table-cell>
          <table:table-cell office:value-type="string" table:style-name="ce3">
            <text:p>陳威龍</text:p>
          </table:table-cell>
          <table:table-cell office:value-type="string" table:style-name="ce5">
            <text:p>松江路581巷53號</text:p>
          </table:table-cell>
          <table:table-cell office:value-type="float" office:value="25019605" table:style-name="ce7">
            <text:p>250196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佳里</text:p>
          </table:table-cell>
          <table:table-cell office:value-type="string" table:style-name="ce4">
            <text:p>007</text:p>
          </table:table-cell>
          <table:table-cell office:value-type="string" table:style-name="ce3">
            <text:p>何家誼</text:p>
          </table:table-cell>
          <table:table-cell office:value-type="string" table:style-name="ce5">
            <text:p>松江路581巷53號</text:p>
          </table:table-cell>
          <table:table-cell office:value-type="float" office:value="25019605" table:style-name="ce7">
            <text:p>250196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佳里</text:p>
          </table:table-cell>
          <table:table-cell office:value-type="string" table:style-name="ce4">
            <text:p>008</text:p>
          </table:table-cell>
          <table:table-cell office:value-type="string" table:style-name="ce3">
            <text:p>李武彥</text:p>
          </table:table-cell>
          <table:table-cell office:value-type="string" table:style-name="ce5">
            <text:p>松江路581巷53號</text:p>
          </table:table-cell>
          <table:table-cell office:value-type="float" office:value="25019605" table:style-name="ce7">
            <text:p>25019605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27:31Z</meta:creation-date>
    <dc:date>2019-01-10T06:16:27Z</dc:date>
    <meta:print-date>2019-01-10T02:14:35Z</meta:print-date>
  </office:meta>
</office:document-meta>
</file>