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7.9375cm" style:use-optimal-column-width="true"/>
    </style:style>
    <style:style style:name="co4" style:family="table-column">
      <style:table-column-properties fo:break-before="auto" style:column-width="2.794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國財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1鄰吉林路465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曹再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2鄰吉林路461巷11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蔡漢麟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3鄰吉林路461 巷12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金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4鄰吉林路447巷23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采頻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5鄰松江路526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美月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7鄰吉林路447巷2號5樓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楊阿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8鄰吉林路443號三樓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淑媛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9鄰吉林路433巷2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許邱民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10鄰德惠街167巷2號二樓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武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11鄰吉林路407巷15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吳桂香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12鄰吉林路407巷37號3樓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惠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13鄰德惠街202號7樓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周文璜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14鄰松江路506號5樓之3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李忠陽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15鄰吉林路407巷52號2樓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簡惠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16鄰吉林路407巷16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林榮俊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17鄰德惠街170巷14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汪森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18鄰吉林路393巷14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徐惠珍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喜里19鄰吉林路379巷23號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喜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劉華廣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喜里20鄰吉林路369號6樓之16</text:p>
          </table:table-cell>
          <table:table-cell office:value-type="float" office:value="25928750" table:style-name="ce3">
            <text:p>25928750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50:34Z</meta:creation-date>
    <dc:date>2021-01-05T08:51:53Z</dc:date>
  </office:meta>
</office:document-meta>
</file>