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83.94mm"/>
    </style:style>
    <style:style style:name="co4" style:family="table-column">
      <style:table-column-properties fo:break-before="auto" style:column-width="24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曹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2鄰民權東路一段38巷1弄5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劉紹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3鄰民權東路一段12巷17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許素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4鄰民權東路1段58巷14號2樓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陳洽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5鄰中山北路二段137巷10之1號3樓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吳美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6鄰中山北路二段115巷3弄5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梁瑞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7鄰中山北路2段115巷12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冬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8鄰錦州街21之1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蔡秀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9鄰中山北路2段115巷36號2樓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陳順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10鄰中山北路2段137巷35號1樓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黃孫惠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11鄰中山北路2段137巷43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張江蓮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13鄰民權東路一段70巷13號四樓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李楊甘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葉里14鄰林森北路479號5樓之3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黃益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15鄰林森北路479號5樓之2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鄭世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18鄰林森北路485巷22弄10號四樓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葉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周世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葉里19鄰林森北路485巷40號</text:p>
          </table:table-cell>
          <table:table-cell table:style-name="ce2" office:value-type="float" office:value="25812320" calcext:value-type="float">
            <text:p>25812320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print-date>2019-02-17T15:52:17</meta:print-date>
    <meta:creation-date>2019-02-17T15:50:53</meta:creation-date>
    <dc:date>2019-02-17T15:52:28</dc:date>
    <meta:generator>NDC_ODF_Application_Tools/1.0.3$Windows_X86_64 LibreOffice_project/8ad3e16aadc5e73175a2d44b1abec8638aa18880</meta:generator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