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張曼莉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游立祺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張佑銓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張月香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劉彰碧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張鳴鳳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洪鼎珍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蔡蕭婧嬅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曹蓮英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沈翠玉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蔡美美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蔣許玉燕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劉興沐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趙黃祺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吳慧玲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沈子傑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張詹秀分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陳羿彣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吳鍶崡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民安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施明威</text:p>
          </table:table-cell>
          <table:table-cell office:value-type="string" table:style-name="ce4">
            <text:p>長安西路3號3樓</text:p>
          </table:table-cell>
          <table:table-cell office:value-type="float" office:value="25215960" table:style-name="ce6">
            <text:p>25215960</text:p>
          </table:table-cell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6:36:49Z</meta:creation-date>
    <dc:date>2019-01-10T06:19:38Z</dc:date>
  </office:meta>
</office:document-meta>
</file>