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異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鄰民權東路2段76號</text:p>
          </table:table-cell>
          <table:table-cell office:value-type="float" office:value="25210027" table:style-name="ce2">
            <text:p>252100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宗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2鄰松江路362巷23號</text:p>
          </table:table-cell>
          <table:table-cell office:value-type="float" office:value="25813623" table:style-name="ce2">
            <text:p>258136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王李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3鄰錦州街231巷35號3樓</text:p>
          </table:table-cell>
          <table:table-cell office:value-type="float" office:value="25317712" table:style-name="ce2">
            <text:p>253177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綠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4鄰松江路362巷58號</text:p>
          </table:table-cell>
          <table:table-cell office:value-type="float" office:value="25212041" table:style-name="ce2">
            <text:p>252120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秀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5鄰民權東路2段92巷1弄15號4樓</text:p>
          </table:table-cell>
          <table:table-cell office:value-type="float" office:value="25363864" table:style-name="ce2">
            <text:p>25363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謝佐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6鄰民權東路二段92巷1弄10號五樓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鄭玉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7鄰松江路330巷39號三樓</text:p>
          </table:table-cell>
          <table:table-cell office:value-type="float" office:value="25651727" table:style-name="ce2">
            <text:p>256517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順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8鄰松江路330巷44號2樓</text:p>
          </table:table-cell>
          <table:table-cell office:value-type="float" office:value="25681903" table:style-name="ce2">
            <text:p>256819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木松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9鄰民權東路2段92巷7弄1號4樓</text:p>
          </table:table-cell>
          <table:table-cell office:value-type="float" office:value="25635229" table:style-name="ce2">
            <text:p>256352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蔡美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0鄰民權東路2段92巷8弄26號3樓</text:p>
          </table:table-cell>
          <table:table-cell office:value-type="float" office:value="25223745" table:style-name="ce2">
            <text:p>25223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沈麗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1鄰錦州街191號三樓</text:p>
          </table:table-cell>
          <table:table-cell office:value-type="float" office:value="25813056" table:style-name="ce2">
            <text:p>258130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盧明瓊<text:s/>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2鄰新生北路2段137巷41號</text:p>
          </table:table-cell>
          <table:table-cell office:value-type="float" office:value="21001519" table:style-name="ce2">
            <text:p>210015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孟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3鄰民權東路2段6號</text:p>
          </table:table-cell>
          <table:table-cell office:value-type="float" office:value="25633393" table:style-name="ce2">
            <text:p>256333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文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4鄰新生北路2段149巷36號</text:p>
          </table:table-cell>
          <table:table-cell office:value-type="float" office:value="25318336" table:style-name="ce2">
            <text:p>253183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薛鋒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5鄰新生北路2段147號2樓</text:p>
          </table:table-cell>
          <table:table-cell office:value-type="float" office:value="25433314" table:style-name="ce2">
            <text:p>25433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俊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6鄰新生北路二段139號三樓</text:p>
          </table:table-cell>
          <table:table-cell office:value-type="float" office:value="25237029" table:style-name="ce2">
            <text:p>25237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軍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7鄰新生北路二段137巷23號</text:p>
          </table:table-cell>
          <table:table-cell office:value-type="float" office:value="25214315" table:style-name="ce2">
            <text:p>252143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李成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8鄰新生北路2段137巷42號</text:p>
          </table:table-cell>
          <table:table-cell office:value-type="float" office:value="25219479" table:style-name="ce2">
            <text:p>252194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謝秀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9鄰新生北路二段133巷59號</text:p>
          </table:table-cell>
          <table:table-cell office:value-type="float" office:value="25420259" table:style-name="ce2">
            <text:p>254202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彭碧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20鄰錦州街95號2樓之2</text:p>
          </table:table-cell>
          <table:table-cell office:value-type="float" office:value="25110742" table:style-name="ce2">
            <text:p>251107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呂玟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21鄰新生北路2段137巷41號</text:p>
          </table:table-cell>
          <table:table-cell office:value-type="float" office:value="25318336" table:style-name="ce2">
            <text:p>2531833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5-28T03:08:16Z</meta:creation-date>
    <dc:date>2018-05-29T08:07:58Z</dc:date>
  </office:meta>
</office:document-meta>
</file>