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美良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1鄰新生北路一段54號14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英俊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正守里2鄰長安東路一段56巷1弄55號5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秀梅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3鄰新生北路一段82號10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廖鑾媖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4鄰長安東路一段56巷1弄7號4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尤虹叡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正守里5鄰長安東路一段56巷7弄28號4樓之2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劉國揚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正守里7鄰長安東路1段52巷9弄14號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鄭鳳英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9鄰林森北路67巷81號1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慧雯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10鄰長安東路一段30巷2號6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張智蓉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11鄰林森北路67巷28號3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張錦米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正守里12鄰林森北路67巷98號3樓</text:p>
          </table:table-cell>
          <table:table-cell office:value-type="float" office:value="25622169" table:style-name="ce2">
            <text:p>25622169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1-22T07:21:57Z</meta:creation-date>
    <dc:date>2020-01-22T09:13:53Z</dc:date>
    <meta:print-date>2020-01-22T07:26:49Z</meta:print-date>
  </office:meta>
</office:document-meta>
</file>