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張漢英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盧瑞秋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黃桔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涂吉雄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張為昌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郭瑞琴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林春隆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李雪玉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陳瓊玉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吳憲弘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陳許悅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王錦瓊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廖林盆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陳通泉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陳味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林秀紅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黃麗華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孫慶渭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陳鳳玉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汪吉聰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楊俊宏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李平吉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陳立寶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楊春燕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李美蓮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王文澤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楊李秀鳳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李英娜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黃金錄</text:p>
          </table:table-cell>
          <table:table-cell office:value-type="string" table:style-name="ce4">
            <text:p>龍江路356巷45號</text:p>
          </table:table-cell>
          <table:table-cell office:value-type="float" office:value="25170557" table:style-name="ce6">
            <text:p>25170557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02:59Z</meta:creation-date>
    <dc:date>2019-01-10T06:25:31Z</dc:date>
  </office:meta>
</office:document-meta>
</file>