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6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明煌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1鄰德惠街43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葉宣亨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2鄰林森北路627號2樓之1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羅振輝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3鄰林森北路631號4樓之2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中元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4鄰新生北路三段84巷22號4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惠朱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圓山里5鄰新生北路3段84巷7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世憲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6鄰新生北路三段88巷4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志憲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7鄰新生北路三段90號七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月卿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圓山里8鄰民族東路100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張健銓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9鄰雙城街43巷10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一清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10鄰雙城街43巷1之5號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潘秋眉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圓山里11鄰雙城街49巷10之5號5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曾麗斌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園山里12鄰雙城街49巷12鄰3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吳永連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13鄰中山北路三段53之4號7樓之1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廖朝枝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14鄰中山北路3段55巷20號3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圓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王昭杰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圓山里15鄰雙城街46巷1號2樓</text:p>
          </table:table-cell>
          <table:table-cell office:value-type="float" office:value="25930718" table:style-name="ce3">
            <text:p>25930718</text:p>
          </table:table-cell>
          <table:table-cell table:number-columns-repeated="16378"/>
        </table:table-row>
        <table:table-row table:style-name="ro2">
          <table:table-cell table:number-columns-repeated="4" table:style-name="ce4"/>
          <table:table-cell table:style-name="ce6"/>
          <table:table-cell table:style-name="ce4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24:48Z</meta:creation-date>
    <dc:date>2021-01-05T08:26:25Z</dc:date>
    <meta:print-date>2021-01-05T08:26:21Z</meta:print-date>
  </office:meta>
</office:document-meta>
</file>