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116666666667cm" style:use-optimal-column-width="true"/>
    </style:style>
    <style:style style:name="co3" style:family="table-column">
      <style:table-column-properties fo:break-before="auto" style:column-width="2.0531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熙盛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鄰農安街150號3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莊珍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2鄰松江路402巷23號二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高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3鄰松江路402巷8弄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麗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4鄰松江路372巷23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進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5鄰松江路372巷臨7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素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6鄰吉林路299巷8號3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邱乾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7鄰吉林路299巷13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麗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吉林路329巷28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張吳令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9鄰吉林路329巷23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素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0鄰吉林路343巷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廖樹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1鄰新生北路3段25巷37號5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種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2鄰中原街145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乾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3鄰新生北路三段19巷36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美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5鄰民權東路二段2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呂慈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6鄰新生北路三段11巷26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張忠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7鄰新生北路三段19巷26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蘇怡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福里18鄰中原街142號2樓之1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廖市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19鄰農安街48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李永鋒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新福里20鄰新生北路三段2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3-02T03:34:28Z</meta:creation-date>
    <dc:date>2020-03-02T03:35:55Z</dc:date>
  </office:meta>
</office:document-meta>
</file>