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81.77mm"/>
    </style:style>
    <style:style style:name="co3" style:family="table-column">
      <style:table-column-properties fo:break-before="auto" style:column-width="20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黃明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1鄰德惠街43號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葉宣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2鄰林森北路627號2樓之1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羅振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3鄰林森北路631號4樓之2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李中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4鄰新生北路三段84巷22號4樓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江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圓山里5鄰新生北路三段84巷37號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李世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6鄰新生北路三段88巷4號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張志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7鄰新生北路三段90號七樓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何月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圓山里8鄰民族東路100號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張健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9鄰雙城街43巷10號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洪一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10鄰雙城街43巷1之5號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潘秋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圓山里11鄰雙城街49巷10之5號5樓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曾麗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園山里12鄰雙城街49巷12鄰3號2樓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吳永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13鄰中山北路三段53之4號7樓之1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廖朝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14鄰中山北路3段55巷20號3樓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圓山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王昭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圓山里15鄰雙城街46巷1號2樓</text:p>
          </table:table-cell>
          <table:table-cell table:style-name="ce2" office:value-type="float" office:value="25930718" calcext:value-type="float">
            <text:p>25930718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print-date>2019-02-17T15:44:50</meta:print-date>
    <meta:creation-date>2019-02-17T15:43:24</meta:creation-date>
    <dc:date>2019-02-17T15:45:06</dc:date>
    <meta:generator>NDC_ODF_Application_Tools/1.0.3$Windows_X86_64 LibreOffice_project/8ad3e16aadc5e73175a2d44b1abec8638aa18880</meta:generator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