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鄰長安東路2段189號十一樓之1</text:p>
          </table:table-cell>
          <table:table-cell office:value-type="float" office:value="27718445" table:style-name="ce2">
            <text:p>277184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顯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鄰遼寧街45巷20號</text:p>
          </table:table-cell>
          <table:table-cell office:value-type="float" office:value="27818696" table:style-name="ce2">
            <text:p>278186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劉德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3鄰長安東路二段171號2樓之5</text:p>
          </table:table-cell>
          <table:table-cell office:value-type="float" office:value="27815929" table:style-name="ce2">
            <text:p>278159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沈嘉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4鄰長安東路二段167之1號</text:p>
          </table:table-cell>
          <table:table-cell office:value-type="float" office:value="27111998" table:style-name="ce2">
            <text:p>271119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李涂碧霞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5鄰龍江路37巷2號2樓</text:p>
          </table:table-cell>
          <table:table-cell office:value-type="float" office:value="27315079" table:style-name="ce2">
            <text:p>273150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廖進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6鄰龍江路37巷7號</text:p>
          </table:table-cell>
          <table:table-cell office:value-type="float" office:value="27112795" table:style-name="ce2">
            <text:p>271127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彭鳳英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7鄰龍江路45巷6號三樓</text:p>
          </table:table-cell>
          <table:table-cell office:value-type="float" office:value="27815780" table:style-name="ce2">
            <text:p>278157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彭春妹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8鄰遼寧街45巷29號6樓</text:p>
          </table:table-cell>
          <table:table-cell office:value-type="float" office:value="27528981" table:style-name="ce2">
            <text:p>275289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王素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9鄰龍江路55巷14號7樓</text:p>
          </table:table-cell>
          <table:table-cell office:value-type="float" office:value="27775912" table:style-name="ce2">
            <text:p>277759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吳美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0鄰遼寧街63巷17號</text:p>
          </table:table-cell>
          <table:table-cell office:value-type="float" office:value="27117934" table:style-name="ce2">
            <text:p>271179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楊黃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1鄰朱崙街79號三樓</text:p>
          </table:table-cell>
          <table:table-cell office:value-type="float" office:value="27401813" table:style-name="ce2">
            <text:p>274018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楊惜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2鄰復興北路66號5樓之1</text:p>
          </table:table-cell>
          <table:table-cell office:value-type="float" office:value="27314029" table:style-name="ce2">
            <text:p>273140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蔡陳錦治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3鄰遼寧街101巷2弄13號三樓</text:p>
          </table:table-cell>
          <table:table-cell office:value-type="float" office:value="27715272" table:style-name="ce2">
            <text:p>277152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阮梅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14鄰復興北路70號12樓之3</text:p>
          </table:table-cell>
          <table:table-cell office:value-type="float" office:value="27725645" table:style-name="ce2">
            <text:p>277256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施智耀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5鄰龍江路95號二樓</text:p>
          </table:table-cell>
          <table:table-cell office:value-type="float" office:value="27813279" table:style-name="ce2">
            <text:p>278132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炳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6鄰南京東路3段194巷26號3樓</text:p>
          </table:table-cell>
          <table:table-cell office:value-type="float" office:value="27516161" table:style-name="ce2">
            <text:p>27516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德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7鄰南京東路三段194巷9號3樓</text:p>
          </table:table-cell>
          <table:table-cell office:value-type="float" office:value="27214834" table:style-name="ce2">
            <text:p>272148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邱鈺峰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8鄰遼寧街105巷25之1號2樓</text:p>
          </table:table-cell>
          <table:table-cell office:value-type="float" office:value="27112748" table:style-name="ce2">
            <text:p>271127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慶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19鄰遼寧街105巷8號3樓</text:p>
          </table:table-cell>
          <table:table-cell office:value-type="float" office:value="27410678" table:style-name="ce2">
            <text:p>274106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牛饒金鵝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0鄰遼寧街62巷10號3樓</text:p>
          </table:table-cell>
          <table:table-cell office:value-type="float" office:value="27523266" table:style-name="ce2">
            <text:p>275232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王雪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1鄰遼寧街62巷11號</text:p>
          </table:table-cell>
          <table:table-cell office:value-type="float" office:value="27110546" table:style-name="ce2">
            <text:p>27110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柯金滿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2鄰龍江路65巷19號</text:p>
          </table:table-cell>
          <table:table-cell office:value-type="float" office:value="27815133" table:style-name="ce2">
            <text:p>27815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楊熾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3鄰龍江路71巷8號5樓</text:p>
          </table:table-cell>
          <table:table-cell office:value-type="float" office:value="27111289" table:style-name="ce2">
            <text:p>271112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阿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4鄰朱崙街49之1號</text:p>
          </table:table-cell>
          <table:table-cell office:value-type="float" office:value="27114803" table:style-name="ce2">
            <text:p>271148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戴桂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5鄰龍江路55巷1之4號</text:p>
          </table:table-cell>
          <table:table-cell office:value-type="float" office:value="27818413" table:style-name="ce2">
            <text:p>278184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葉國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6鄰龍江路76巷19號</text:p>
          </table:table-cell>
          <table:table-cell office:value-type="float" office:value="25073969" table:style-name="ce2">
            <text:p>25073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蘇若雯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7鄰建國北路一段67巷15號</text:p>
          </table:table-cell>
          <table:table-cell office:value-type="float" office:value="25012980" table:style-name="ce2">
            <text:p>250129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張麗寬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力行里28鄰建國北路1段71號7樓</text:p>
          </table:table-cell>
          <table:table-cell office:value-type="float" office:value="25076392" table:style-name="ce2">
            <text:p>250763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張明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力行里29鄰建國北路一段57巷12號2樓</text:p>
          </table:table-cell>
          <table:table-cell office:value-type="float" office:value="25075413" table:style-name="ce2">
            <text:p>25075413</text:p>
          </table:table-cell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羽杋</meta:initial-creator>
    <dc:creator>張裕安</dc:creator>
    <meta:creation-date>2018-05-28T03:12:32Z</meta:creation-date>
    <dc:date>2018-05-29T08:08:42Z</dc:date>
  </office:meta>
</office:document-meta>
</file>