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82.04mm"/>
    </style:style>
    <style:style style:name="co4" style:family="table-column">
      <style:table-column-properties fo:break-before="auto" style:column-width="26.76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林義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央里1鄰建國北路二段72號5樓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駱天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央里2鄰民生東路2段164巷12號3樓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劉世槿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央里3鄰建國北路2段34號5樓之1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黃鍾美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央里4鄰伊通街114號2樓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邱德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央里5鄰伊通街106巷10號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吳麗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央里6鄰四平街67號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王允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央里7鄰南京東路2段115巷3弄6號4樓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李蓮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央里8鄰伊通街66巷17號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沈如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央里9鄰伊通街99巷15號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方玉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央里10鄰建國北路二段6巷15號3樓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周明發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央里11鄰長春路204號6樓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張松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央里12鄰建國北路二段64巷21號3樓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鄭麗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央里13鄰伊通街125巷11之1號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鍾月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央里14鄰伊通街125巷14號3樓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劉中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央里15鄰四平街138號11樓之1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劉古良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央里16鄰四平街89號3樓之1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中央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陳麗亦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央里17鄰中央里伊通街85號</text:p>
          </table:table-cell>
          <table:table-cell table:style-name="ce2" office:value-type="float" office:value="25041483" calcext:value-type="float">
            <text:p>25041483</text:p>
          </table:table-cell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creation-date>2019-02-18T01:54:16</meta:creation-date>
    <dc:date>2019-02-18T01:55:32</dc:date>
    <meta:generator>NDC_ODF_Application_Tools/1.0.3$Windows_X86_64 LibreOffice_project/8ad3e16aadc5e73175a2d44b1abec8638aa18880</meta:generator>
    <meta:document-statistic meta:table-count="1" meta:cell-count="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