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8.3185cm" style:use-optimal-column-width="true"/>
    </style:style>
    <style:style style:name="co4" style:family="table-column">
      <style:table-column-properties fo:break-before="auto" style:column-width="2.476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曼莉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1鄰中山北路1段72號8樓之6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游立祺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2鄰華陰街24巷2弄4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粘津津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3鄰長安西路40巷6-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姵錡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4鄰長安西路12號7樓之1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顏素琴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6鄰長安西路19巷19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志誠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民安里7鄰長安西路19巷22弄18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梁徐嘉玲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8鄰中山北路1段126巷13號3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蔡蕭婧嬅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9鄰南京西路6號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楊瑞梅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10鄰中山北路2段16巷19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沈翠玉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11鄰中山北路二段20巷27號二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美美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12鄰南京西路23巷5之3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楊璧蓉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13鄰中山北路2段42巷6號2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許瑞鵬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民安里14鄰中山北路2段36巷19號7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趙黃祺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民安里15鄰中山北路二段44巷29號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吳慧玲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16鄰中山北路二段84巷35之6四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沈子傑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民安里17鄰中山北路二段52號七樓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張詹秀分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18鄰中山北路二段62巷2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羿(文+彡)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19鄰中山北路二段72巷23之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吳鍶(山+函)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民安里20鄰中山北路二段62巷29弄2之1號</text:p>
          </table:table-cell>
          <table:table-cell office:value-type="float" office:value="25215960" table:style-name="ce3">
            <text:p>25215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施明威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民安里21鄰民生西路18號</text:p>
          </table:table-cell>
          <table:table-cell office:value-type="float" office:value="25719897" table:style-name="ce3">
            <text:p>25719897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2-01T09:06:55Z</meta:creation-date>
    <dc:date>2021-02-01T09:12:09Z</dc:date>
    <meta:print-date>2021-02-01T09:11:50Z</meta:print-date>
  </office:meta>
</office:document-meta>
</file>