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23mm"/>
    </style:style>
    <style:style style:name="co2" style:family="table-column">
      <style:table-column-properties fo:break-before="auto" style:column-width="20.34mm"/>
    </style:style>
    <style:style style:name="co3" style:family="table-column">
      <style:table-column-properties fo:break-before="auto" style:column-width="86.89mm"/>
    </style:style>
    <style:style style:name="co4" style:family="table-column">
      <style:table-column-properties fo:break-before="auto" style:column-width="28.29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5.72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0.74pt solid #000000" style:rotation-align="none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4" table:default-cell-style-name="ce3"/>
        <table:table-column table:style-name="co1" table:number-columns-repeated="1018" table:default-cell-style-name="Default"/>
        <table:table-row table:style-name="ro1">
          <table:table-cell table:style-name="ce1" office:value-type="string" calcext:value-type="string">
            <text:p>里</text:p>
          </table:table-cell>
          <table:table-cell table:style-name="ce1" office:value-type="string" calcext:value-type="string">
            <text:p>鄰</text:p>
          </table:table-cell>
          <table:table-cell table:style-name="ce1" office:value-type="string" calcext:value-type="string">
            <text:p>姓名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住址</text:p>
          </table:table-cell>
          <table:table-cell table:style-name="ce2" office:value-type="string" calcext:value-type="string">
            <text:p>電話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江寧里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吳淑芳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江寧里1鄰建國北路2段143號12樓之1</text:p>
          </table:table-cell>
          <table:table-cell table:style-name="ce2" office:value-type="float" office:value="25097688" calcext:value-type="float">
            <text:p>25097688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江寧里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黃進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江寧里2鄰錦州街335號2樓</text:p>
          </table:table-cell>
          <table:table-cell table:style-name="ce2" office:value-type="float" office:value="25097688" calcext:value-type="float">
            <text:p>25097688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江寧里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許秀綿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江寧里3鄰合江街170巷12號</text:p>
          </table:table-cell>
          <table:table-cell table:style-name="ce2" office:value-type="float" office:value="25097688" calcext:value-type="float">
            <text:p>25097688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江寧里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李益妹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江寧里4鄰合江街180巷16號</text:p>
          </table:table-cell>
          <table:table-cell table:style-name="ce2" office:value-type="float" office:value="25097688" calcext:value-type="float">
            <text:p>25097688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江寧里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邱慧貞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江寧里5鄰合江街180巷3號2樓</text:p>
          </table:table-cell>
          <table:table-cell table:style-name="ce2" office:value-type="float" office:value="25097688" calcext:value-type="float">
            <text:p>25097688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江寧里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string" calcext:value-type="string">
            <text:p>陳章宏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江寧里6鄰合江街188巷2號</text:p>
          </table:table-cell>
          <table:table-cell table:style-name="ce2" office:value-type="float" office:value="25097688" calcext:value-type="float">
            <text:p>25097688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江寧里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李鴻達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江寧里7鄰建國北路二段151巷16號6樓</text:p>
          </table:table-cell>
          <table:table-cell table:style-name="ce2" office:value-type="float" office:value="25097688" calcext:value-type="float">
            <text:p>25097688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江寧里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王月華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江寧里8鄰民權東路三段20號10樓之2</text:p>
          </table:table-cell>
          <table:table-cell table:style-name="ce2" office:value-type="float" office:value="25097688" calcext:value-type="float">
            <text:p>25097688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江寧里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黃雨璇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江寧里9鄰錦州街371號7樓之3</text:p>
          </table:table-cell>
          <table:table-cell table:style-name="ce2" office:value-type="float" office:value="25097688" calcext:value-type="float">
            <text:p>25097688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江寧里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string" calcext:value-type="string">
            <text:p>潘仲文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江寧里11鄰合江街131號</text:p>
          </table:table-cell>
          <table:table-cell table:style-name="ce2" office:value-type="float" office:value="25097688" calcext:value-type="float">
            <text:p>25097688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江寧里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林忠星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江寧里12鄰龍江路286巷2號3樓</text:p>
          </table:table-cell>
          <table:table-cell table:style-name="ce2" office:value-type="float" office:value="25097688" calcext:value-type="float">
            <text:p>25097688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江寧里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string" calcext:value-type="string">
            <text:p>張麗鳳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江寧里13鄰龍江路292巷15號2樓</text:p>
          </table:table-cell>
          <table:table-cell table:style-name="ce2" office:value-type="float" office:value="25097688" calcext:value-type="float">
            <text:p>25097688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江寧里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string" calcext:value-type="string">
            <text:p>楊黃冬子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江寧里14鄰龍江路298巷23號7樓</text:p>
          </table:table-cell>
          <table:table-cell table:style-name="ce2" office:value-type="float" office:value="25097688" calcext:value-type="float">
            <text:p>25097688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江寧里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劉佑慶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江寧里15鄰錦州街421號6樓</text:p>
          </table:table-cell>
          <table:table-cell table:style-name="ce2" office:value-type="float" office:value="25097688" calcext:value-type="float">
            <text:p>25097688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江寧里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string" calcext:value-type="string">
            <text:p>陳清受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江寧里16鄰龍江路295巷3號5樓</text:p>
          </table:table-cell>
          <table:table-cell table:style-name="ce2" office:value-type="float" office:value="25097688" calcext:value-type="float">
            <text:p>25097688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江寧里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string" calcext:value-type="string">
            <text:p>黃明雄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江寧里17鄰龍江路317巷4之1號</text:p>
          </table:table-cell>
          <table:table-cell table:style-name="ce2" office:value-type="float" office:value="25097688" calcext:value-type="float">
            <text:p>25097688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江寧里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string" calcext:value-type="string">
            <text:p>黃茂霖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江寧里18鄰民權東路三段60巷12號2樓之1</text:p>
          </table:table-cell>
          <table:table-cell table:style-name="ce2" office:value-type="float" office:value="25097688" calcext:value-type="float">
            <text:p>25097688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江寧里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string" calcext:value-type="string">
            <text:p>劉春蘭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江寧里19鄰錦州街447號3樓</text:p>
          </table:table-cell>
          <table:table-cell table:style-name="ce2" office:value-type="float" office:value="25097688" calcext:value-type="float">
            <text:p>25097688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江寧里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string" calcext:value-type="string">
            <text:p>羅聰雄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江寧里21鄰復興北路380巷15號5樓</text:p>
          </table:table-cell>
          <table:table-cell table:style-name="ce2" office:value-type="float" office:value="25097688" calcext:value-type="float">
            <text:p>25097688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江寧里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string" calcext:value-type="string">
            <text:p>鄭少雯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江寧里22鄰民權東路三段60巷3弄18號3樓</text:p>
          </table:table-cell>
          <table:table-cell table:style-name="ce2" office:value-type="float" office:value="25097688" calcext:value-type="float">
            <text:p>25097688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江寧里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string" calcext:value-type="string">
            <text:p>邱鈁云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江寧里23鄰復興北路402巷20號3樓</text:p>
          </table:table-cell>
          <table:table-cell table:style-name="ce2" office:value-type="float" office:value="25097688" calcext:value-type="float">
            <text:p>25097688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江寧里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string" calcext:value-type="string">
            <text:p>易言嬪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江寧里24鄰民權東路三段88號17樓之1</text:p>
          </table:table-cell>
          <table:table-cell table:style-name="ce2" office:value-type="float" office:value="25097688" calcext:value-type="float">
            <text:p>25097688</text:p>
          </table:table-cell>
          <table:table-cell table:number-columns-repeated="1018"/>
        </table:table-row>
        <table:table-row table:style-name="ro2" table:number-rows-repeated="104855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鄭羽杋</meta:initial-creator>
    <dc:creator>鄭羽杋</dc:creator>
    <meta:creation-date>2019-02-18T01:38:09</meta:creation-date>
    <dc:date>2019-02-18T01:39:27</dc:date>
    <meta:generator>NDC_ODF_Application_Tools/1.0.3$Windows_X86_64 LibreOffice_project/8ad3e16aadc5e73175a2d44b1abec8638aa18880</meta:generator>
    <meta:document-statistic meta:table-count="1" meta:cell-count="138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