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梁瓊文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王紹德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劉漢光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黃榮煌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陳建富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林進益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陳慧真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蘇榮科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紀俊光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李金堆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胡興治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陳吳春蘭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蘇添進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翁偉松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林鍫棣</text:p>
          </table:table-cell>
          <table:table-cell office:value-type="string" table:style-name="ce4">
            <text:p>農安街227巷3弄22-1號</text:p>
          </table:table-cell>
          <table:table-cell office:value-type="string" table:style-name="ce6">
            <text:p>0933-021776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58:06Z</meta:creation-date>
    <dc:date>2019-01-10T06:26:20Z</dc:date>
    <meta:print-date>2019-01-09T18:00:19Z</meta:print-date>
  </office:meta>
</office:document-meta>
</file>