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黃宗德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王李蜂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吳綠彩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陳秀惠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謝佐懋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鄭玉焄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林順仁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呂紅梅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沈麗春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李秋趛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謝孟宏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黃文卿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吳照娥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張林玲珣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張道潘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李成雙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宋坤隆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0" table:style-name="ce7">
            <text:p>020</text:p>
          </table:table-cell>
          <table:table-cell office:value-type="string" table:style-name="ce2">
            <text:p>陳彭碧花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1" table:style-name="ce7">
            <text:p>021</text:p>
          </table:table-cell>
          <table:table-cell office:value-type="string" table:style-name="ce2">
            <text:p>呂玟瑱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22" table:style-name="ce7">
            <text:p>022</text:p>
          </table:table-cell>
          <table:table-cell office:value-type="string" table:style-name="ce2">
            <text:p>陳連勝</text:p>
          </table:table-cell>
          <table:table-cell office:value-type="string" table:style-name="ce4">
            <text:p>新生北路2段137巷41號</text:p>
          </table:table-cell>
          <table:table-cell office:value-type="float" office:value="25642183" table:style-name="ce6">
            <text:p>25642183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48:04Z</meta:creation-date>
    <dc:date>2019-01-10T06:33:47Z</dc:date>
  </office:meta>
</office:document-meta>
</file>