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/>
      <style:text-properties fo:color="#000000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number-columns-repeated="16379" table:default-cell-style-name="ce1"/>
        <table:table-row table:style-name="ro1">
          <table:table-cell office:value-type="string" table:style-name="ce3">
            <text:p>里</text:p>
          </table:table-cell>
          <table:table-cell office:value-type="string" table:style-name="ce4">
            <text:p>鄰</text:p>
          </table:table-cell>
          <table:table-cell office:value-type="string" table:style-name="ce3">
            <text:p>姓名</text:p>
          </table:table-cell>
          <table:table-cell office:value-type="string" table:style-name="ce5">
            <text:p>里辦公處地址</text:p>
          </table:table-cell>
          <table:table-cell office:value-type="string" table:style-name="ce6">
            <text:p>電話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成功里</text:p>
          </table:table-cell>
          <table:table-cell office:value-type="string" table:style-name="ce4">
            <text:p>001</text:p>
          </table:table-cell>
          <table:table-cell office:value-type="string" table:style-name="ce3">
            <text:p>張文章</text:p>
          </table:table-cell>
          <table:table-cell office:value-type="string" table:style-name="ce5">
            <text:p>北安路676號<text:s/></text:p>
          </table:table-cell>
          <table:table-cell office:value-type="float" office:value="25322340" table:style-name="ce7">
            <text:p>253223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成功里</text:p>
          </table:table-cell>
          <table:table-cell office:value-type="string" table:style-name="ce4">
            <text:p>002</text:p>
          </table:table-cell>
          <table:table-cell office:value-type="string" table:style-name="ce3">
            <text:p>王秋木</text:p>
          </table:table-cell>
          <table:table-cell office:value-type="string" table:style-name="ce5">
            <text:p>北安路676號<text:s/></text:p>
          </table:table-cell>
          <table:table-cell office:value-type="float" office:value="25322340" table:style-name="ce7">
            <text:p>253223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成功里</text:p>
          </table:table-cell>
          <table:table-cell office:value-type="string" table:style-name="ce4">
            <text:p>003</text:p>
          </table:table-cell>
          <table:table-cell office:value-type="string" table:style-name="ce3">
            <text:p>林月娥</text:p>
          </table:table-cell>
          <table:table-cell office:value-type="string" table:style-name="ce5">
            <text:p>北安路676號<text:s/></text:p>
          </table:table-cell>
          <table:table-cell office:value-type="float" office:value="25322340" table:style-name="ce7">
            <text:p>253223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成功里</text:p>
          </table:table-cell>
          <table:table-cell office:value-type="string" table:style-name="ce4">
            <text:p>004</text:p>
          </table:table-cell>
          <table:table-cell office:value-type="string" table:style-name="ce3">
            <text:p>孫玉珍</text:p>
          </table:table-cell>
          <table:table-cell office:value-type="string" table:style-name="ce5">
            <text:p>北安路676號<text:s/></text:p>
          </table:table-cell>
          <table:table-cell office:value-type="float" office:value="25322340" table:style-name="ce7">
            <text:p>253223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成功里</text:p>
          </table:table-cell>
          <table:table-cell office:value-type="string" table:style-name="ce4">
            <text:p>005</text:p>
          </table:table-cell>
          <table:table-cell office:value-type="string" table:style-name="ce3">
            <text:p>謝溪洲</text:p>
          </table:table-cell>
          <table:table-cell office:value-type="string" table:style-name="ce5">
            <text:p>北安路676號<text:s/></text:p>
          </table:table-cell>
          <table:table-cell office:value-type="float" office:value="25322340" table:style-name="ce7">
            <text:p>253223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成功里</text:p>
          </table:table-cell>
          <table:table-cell office:value-type="string" table:style-name="ce4">
            <text:p>006</text:p>
          </table:table-cell>
          <table:table-cell office:value-type="string" table:style-name="ce3">
            <text:p>陳萬豐</text:p>
          </table:table-cell>
          <table:table-cell office:value-type="string" table:style-name="ce5">
            <text:p>北安路676號<text:s/></text:p>
          </table:table-cell>
          <table:table-cell office:value-type="float" office:value="25322340" table:style-name="ce7">
            <text:p>253223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成功里</text:p>
          </table:table-cell>
          <table:table-cell office:value-type="string" table:style-name="ce4">
            <text:p>007</text:p>
          </table:table-cell>
          <table:table-cell office:value-type="string" table:style-name="ce3">
            <text:p>葉世流</text:p>
          </table:table-cell>
          <table:table-cell office:value-type="string" table:style-name="ce5">
            <text:p>北安路676號<text:s/></text:p>
          </table:table-cell>
          <table:table-cell office:value-type="float" office:value="25322340" table:style-name="ce7">
            <text:p>253223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成功里</text:p>
          </table:table-cell>
          <table:table-cell office:value-type="string" table:style-name="ce4">
            <text:p>008</text:p>
          </table:table-cell>
          <table:table-cell office:value-type="string" table:style-name="ce3">
            <text:p>賴連鑫</text:p>
          </table:table-cell>
          <table:table-cell office:value-type="string" table:style-name="ce5">
            <text:p>北安路676號<text:s/></text:p>
          </table:table-cell>
          <table:table-cell office:value-type="float" office:value="25322340" table:style-name="ce7">
            <text:p>253223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成功里</text:p>
          </table:table-cell>
          <table:table-cell office:value-type="string" table:style-name="ce4">
            <text:p>009</text:p>
          </table:table-cell>
          <table:table-cell office:value-type="string" table:style-name="ce3">
            <text:p>范姜閔</text:p>
          </table:table-cell>
          <table:table-cell office:value-type="string" table:style-name="ce5">
            <text:p>北安路676號<text:s/></text:p>
          </table:table-cell>
          <table:table-cell office:value-type="float" office:value="25322340" table:style-name="ce7">
            <text:p>253223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成功里</text:p>
          </table:table-cell>
          <table:table-cell office:value-type="string" table:style-name="ce4">
            <text:p>010</text:p>
          </table:table-cell>
          <table:table-cell office:value-type="string" table:style-name="ce3">
            <text:p>劉泰珩</text:p>
          </table:table-cell>
          <table:table-cell office:value-type="string" table:style-name="ce5">
            <text:p>北安路676號<text:s/></text:p>
          </table:table-cell>
          <table:table-cell office:value-type="float" office:value="25322340" table:style-name="ce7">
            <text:p>253223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成功里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索緒芳</text:p>
          </table:table-cell>
          <table:table-cell office:value-type="string" table:style-name="ce5">
            <text:p>北安路676號<text:s/></text:p>
          </table:table-cell>
          <table:table-cell office:value-type="float" office:value="25322340" table:style-name="ce7">
            <text:p>253223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成功里</text:p>
          </table:table-cell>
          <table:table-cell office:value-type="string" table:style-name="ce4">
            <text:p>012</text:p>
          </table:table-cell>
          <table:table-cell office:value-type="string" table:style-name="ce3">
            <text:p>徐鴻皋</text:p>
          </table:table-cell>
          <table:table-cell office:value-type="string" table:style-name="ce5">
            <text:p>北安路676號<text:s/></text:p>
          </table:table-cell>
          <table:table-cell office:value-type="float" office:value="25322340" table:style-name="ce7">
            <text:p>253223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成功里</text:p>
          </table:table-cell>
          <table:table-cell office:value-type="string" table:style-name="ce4">
            <text:p>013</text:p>
          </table:table-cell>
          <table:table-cell office:value-type="string" table:style-name="ce3">
            <text:p>張立美</text:p>
          </table:table-cell>
          <table:table-cell office:value-type="string" table:style-name="ce5">
            <text:p>北安路676號<text:s/></text:p>
          </table:table-cell>
          <table:table-cell office:value-type="float" office:value="25322340" table:style-name="ce7">
            <text:p>253223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成功里</text:p>
          </table:table-cell>
          <table:table-cell office:value-type="string" table:style-name="ce4">
            <text:p>014</text:p>
          </table:table-cell>
          <table:table-cell office:value-type="string" table:style-name="ce3">
            <text:p>黃陳麗沛</text:p>
          </table:table-cell>
          <table:table-cell office:value-type="string" table:style-name="ce5">
            <text:p>北安路676號<text:s/></text:p>
          </table:table-cell>
          <table:table-cell office:value-type="float" office:value="25322340" table:style-name="ce7">
            <text:p>253223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成功里</text:p>
          </table:table-cell>
          <table:table-cell office:value-type="string" table:style-name="ce4">
            <text:p>016</text:p>
          </table:table-cell>
          <table:table-cell office:value-type="string" table:style-name="ce3">
            <text:p>許鳳娥</text:p>
          </table:table-cell>
          <table:table-cell office:value-type="string" table:style-name="ce5">
            <text:p>北安路676號<text:s/></text:p>
          </table:table-cell>
          <table:table-cell office:value-type="float" office:value="25322340" table:style-name="ce7">
            <text:p>253223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成功里</text:p>
          </table:table-cell>
          <table:table-cell office:value-type="string" table:style-name="ce4">
            <text:p>017</text:p>
          </table:table-cell>
          <table:table-cell office:value-type="string" table:style-name="ce3">
            <text:p>詹秀香</text:p>
          </table:table-cell>
          <table:table-cell office:value-type="string" table:style-name="ce5">
            <text:p>北安路676號<text:s/></text:p>
          </table:table-cell>
          <table:table-cell office:value-type="float" office:value="25322340" table:style-name="ce7">
            <text:p>253223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成功里</text:p>
          </table:table-cell>
          <table:table-cell office:value-type="string" table:style-name="ce4">
            <text:p>018</text:p>
          </table:table-cell>
          <table:table-cell office:value-type="string" table:style-name="ce3">
            <text:p>林愛玉</text:p>
          </table:table-cell>
          <table:table-cell office:value-type="string" table:style-name="ce5">
            <text:p>北安路676號<text:s/></text:p>
          </table:table-cell>
          <table:table-cell office:value-type="float" office:value="25322340" table:style-name="ce7">
            <text:p>2532234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成功里</text:p>
          </table:table-cell>
          <table:table-cell office:value-type="string" table:style-name="ce4">
            <text:p>019</text:p>
          </table:table-cell>
          <table:table-cell office:value-type="string" table:style-name="ce3">
            <text:p>連金生</text:p>
          </table:table-cell>
          <table:table-cell office:value-type="string" table:style-name="ce5">
            <text:p>北安路676號<text:s/></text:p>
          </table:table-cell>
          <table:table-cell office:value-type="float" office:value="25322340" table:style-name="ce7">
            <text:p>253223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成功里</text:p>
          </table:table-cell>
          <table:table-cell office:value-type="string" table:style-name="ce4">
            <text:p>021</text:p>
          </table:table-cell>
          <table:table-cell office:value-type="string" table:style-name="ce3">
            <text:p>林秀美<text:s/></text:p>
          </table:table-cell>
          <table:table-cell office:value-type="string" table:style-name="ce5">
            <text:p>北安路676號<text:s/></text:p>
          </table:table-cell>
          <table:table-cell office:value-type="float" office:value="25322340" table:style-name="ce7">
            <text:p>25322340</text:p>
          </table:table-cell>
          <table:table-cell table:number-columns-repeated="16379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onne</meta:initial-creator>
    <dc:creator>張裕安</dc:creator>
    <meta:creation-date>2019-01-09T17:12:39Z</meta:creation-date>
    <dc:date>2019-01-10T06:21:28Z</dc:date>
    <meta:print-date>2019-01-09T17:15:33Z</meta:print-date>
  </office:meta>
</office:document-meta>
</file>