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9.88483333333333cm" style:use-optimal-column-width="true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盛夫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1鄰中山北路二段93巷3號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有良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2鄰錦州街28之6號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賴玉霞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3鄰錦州街4巷10弄5號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吳阿嬌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4鄰林森北路416巷1號5樓之2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周政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5鄰錦州街30巷11號2樓之1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盈儀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6鄰中山北路二段93巷9之1號二樓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桂玉蘭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7鄰中山北路2段93巷8號6樓之13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亮一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8鄰民生東路1段9號7樓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賴立人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9鄰民生東路一段25號五樓之31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郭清源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10鄰民生東路1段23巷50號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虹新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11鄰林森北路381號7樓之12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黃得力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12鄰林森北路383巷15號1樓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蔣美雪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13鄰林森北路399巷20號3樓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應富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聚盛里15鄰新生北路二段108號四樓之10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徐春堂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16鄰錦州街50號九樓之17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聚盛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蔡鳳雪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聚盛里17鄰林森北路409號四樓之8</text:p>
          </table:table-cell>
          <table:table-cell office:value-type="float" office:value="25411398" table:style-name="ce3">
            <text:p>25411398</text:p>
          </table:table-cell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6"/>
          <table:table-cell table:style-name="ce4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08:15Z</meta:creation-date>
    <dc:date>2021-01-05T08:09:57Z</dc:date>
    <meta:print-date>2021-01-05T08:09:51Z</meta:print-date>
  </office:meta>
</office:document-meta>
</file>