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84.68mm"/>
    </style:style>
    <style:style style:name="co4" style:family="table-column">
      <style:table-column-properties fo:break-before="auto" style:column-width="24.9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許煥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1鄰八德路二段68號三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李隆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2鄰建國南路一段12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鄧仁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3鄰八德路2段162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吳梁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4鄰八德路二段178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洪李瓊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5鄰八德路二段174巷15弄3號二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徐家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6鄰安東街16巷30號6樓之3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7鄰安東街16巷18弄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瑞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8鄰安東街16巷17弄3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11鄰安東街2之5號2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廖嘉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12鄰八德路2段300巷30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張昆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13鄰安東街5之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林進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埤頭里14鄰八德路二段300巷74號6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顏碧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15鄰八德路二332巷14號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秀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16鄰八德路2段312巷31號4樓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埤頭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陳姿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埤頭里17鄰復興南路1段44號9樓之4</text:p>
          </table:table-cell>
          <table:table-cell table:style-name="ce2" office:value-type="float" office:value="87722139" calcext:value-type="float">
            <text:p>87722139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2:14:00</meta:creation-date>
    <dc:date>2019-02-18T02:15:37</dc:date>
    <meta:generator>NDC_ODF_Application_Tools/1.0.3$Windows_X86_64 LibreOffice_project/8ad3e16aadc5e73175a2d44b1abec8638aa18880</meta:generator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