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/>
      <style:text-properties fo:color="#000000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48708333333333cm" style:use-optimal-column-width="true"/>
    </style:style>
    <style:style style:name="co3" style:family="table-column">
      <style:table-column-properties fo:break-before="auto" style:column-width="6.24416666666667cm"/>
    </style:style>
    <style:style style:name="co4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1" table:number-columns-repeated="16379" table:default-cell-style-name="ce1"/>
        <table:table-row table:style-name="ro1">
          <table:table-cell office:value-type="string" table:style-name="ce3">
            <text:p>里</text:p>
          </table:table-cell>
          <table:table-cell office:value-type="string" table:style-name="ce4">
            <text:p>鄰</text:p>
          </table:table-cell>
          <table:table-cell office:value-type="string" table:style-name="ce3">
            <text:p>姓名</text:p>
          </table:table-cell>
          <table:table-cell office:value-type="string" table:style-name="ce5">
            <text:p>里辦公處地址</text:p>
          </table:table-cell>
          <table:table-cell office:value-type="string" table:style-name="ce6">
            <text:p>電話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新喜里</text:p>
          </table:table-cell>
          <table:table-cell office:value-type="string" table:style-name="ce4">
            <text:p>001</text:p>
          </table:table-cell>
          <table:table-cell office:value-type="string" table:style-name="ce3">
            <text:p>林國財</text:p>
          </table:table-cell>
          <table:table-cell office:value-type="string" table:style-name="ce5">
            <text:p>德惠街170巷19號</text:p>
          </table:table-cell>
          <table:table-cell office:value-type="float" office:value="25928750" table:style-name="ce6">
            <text:p>2592875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新喜里</text:p>
          </table:table-cell>
          <table:table-cell office:value-type="string" table:style-name="ce4">
            <text:p>002</text:p>
          </table:table-cell>
          <table:table-cell office:value-type="string" table:style-name="ce3">
            <text:p>曹再來</text:p>
          </table:table-cell>
          <table:table-cell office:value-type="string" table:style-name="ce5">
            <text:p>德惠街170巷19號</text:p>
          </table:table-cell>
          <table:table-cell office:value-type="float" office:value="25928750" table:style-name="ce6">
            <text:p>2592875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新喜里</text:p>
          </table:table-cell>
          <table:table-cell office:value-type="string" table:style-name="ce4">
            <text:p>003</text:p>
          </table:table-cell>
          <table:table-cell office:value-type="string" table:style-name="ce3">
            <text:p>蔡漢麟</text:p>
          </table:table-cell>
          <table:table-cell office:value-type="string" table:style-name="ce5">
            <text:p>德惠街170巷19號</text:p>
          </table:table-cell>
          <table:table-cell office:value-type="float" office:value="25928750" table:style-name="ce6">
            <text:p>2592875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新喜里</text:p>
          </table:table-cell>
          <table:table-cell office:value-type="string" table:style-name="ce4">
            <text:p>004</text:p>
          </table:table-cell>
          <table:table-cell office:value-type="string" table:style-name="ce3">
            <text:p>林金隆</text:p>
          </table:table-cell>
          <table:table-cell office:value-type="string" table:style-name="ce5">
            <text:p>德惠街170巷19號</text:p>
          </table:table-cell>
          <table:table-cell office:value-type="float" office:value="25928750" table:style-name="ce6">
            <text:p>2592875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新喜里</text:p>
          </table:table-cell>
          <table:table-cell office:value-type="string" table:style-name="ce4">
            <text:p>005</text:p>
          </table:table-cell>
          <table:table-cell office:value-type="string" table:style-name="ce3">
            <text:p>吳采頻</text:p>
          </table:table-cell>
          <table:table-cell office:value-type="string" table:style-name="ce5">
            <text:p>德惠街170巷19號</text:p>
          </table:table-cell>
          <table:table-cell office:value-type="float" office:value="25928750" table:style-name="ce6">
            <text:p>2592875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新喜里</text:p>
          </table:table-cell>
          <table:table-cell office:value-type="string" table:style-name="ce4">
            <text:p>006</text:p>
          </table:table-cell>
          <table:table-cell office:value-type="string" table:style-name="ce3">
            <text:p>陳祥文</text:p>
          </table:table-cell>
          <table:table-cell office:value-type="string" table:style-name="ce5">
            <text:p>德惠街170巷19號</text:p>
          </table:table-cell>
          <table:table-cell office:value-type="float" office:value="25928750" table:style-name="ce6">
            <text:p>2592875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新喜里</text:p>
          </table:table-cell>
          <table:table-cell office:value-type="string" table:style-name="ce4">
            <text:p>007</text:p>
          </table:table-cell>
          <table:table-cell office:value-type="string" table:style-name="ce3">
            <text:p>郭通成</text:p>
          </table:table-cell>
          <table:table-cell office:value-type="string" table:style-name="ce5">
            <text:p>德惠街170巷19號</text:p>
          </table:table-cell>
          <table:table-cell office:value-type="float" office:value="25928750" table:style-name="ce6">
            <text:p>2592875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新喜里</text:p>
          </table:table-cell>
          <table:table-cell office:value-type="string" table:style-name="ce4">
            <text:p>008</text:p>
          </table:table-cell>
          <table:table-cell office:value-type="string" table:style-name="ce3">
            <text:p>陳楊阿絹</text:p>
          </table:table-cell>
          <table:table-cell office:value-type="string" table:style-name="ce5">
            <text:p>德惠街170巷19號</text:p>
          </table:table-cell>
          <table:table-cell office:value-type="float" office:value="25928750" table:style-name="ce6">
            <text:p>2592875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新喜里</text:p>
          </table:table-cell>
          <table:table-cell office:value-type="string" table:style-name="ce4">
            <text:p>009</text:p>
          </table:table-cell>
          <table:table-cell office:value-type="string" table:style-name="ce3">
            <text:p>楊淑媛</text:p>
          </table:table-cell>
          <table:table-cell office:value-type="string" table:style-name="ce5">
            <text:p>德惠街170巷19號</text:p>
          </table:table-cell>
          <table:table-cell office:value-type="float" office:value="25928750" table:style-name="ce6">
            <text:p>2592875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新喜里</text:p>
          </table:table-cell>
          <table:table-cell office:value-type="string" table:style-name="ce4">
            <text:p>010</text:p>
          </table:table-cell>
          <table:table-cell office:value-type="string" table:style-name="ce3">
            <text:p>許邱民</text:p>
          </table:table-cell>
          <table:table-cell office:value-type="string" table:style-name="ce5">
            <text:p>德惠街170巷19號</text:p>
          </table:table-cell>
          <table:table-cell office:value-type="float" office:value="25928750" table:style-name="ce6">
            <text:p>2592875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新喜里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林武雄</text:p>
          </table:table-cell>
          <table:table-cell office:value-type="string" table:style-name="ce5">
            <text:p>德惠街170巷19號</text:p>
          </table:table-cell>
          <table:table-cell office:value-type="float" office:value="25928750" table:style-name="ce6">
            <text:p>2592875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新喜里</text:p>
          </table:table-cell>
          <table:table-cell office:value-type="string" table:style-name="ce4">
            <text:p>012</text:p>
          </table:table-cell>
          <table:table-cell office:value-type="string" table:style-name="ce3">
            <text:p>陳吳桂香</text:p>
          </table:table-cell>
          <table:table-cell office:value-type="string" table:style-name="ce5">
            <text:p>德惠街170巷19號</text:p>
          </table:table-cell>
          <table:table-cell office:value-type="float" office:value="25928750" table:style-name="ce6">
            <text:p>2592875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新喜里</text:p>
          </table:table-cell>
          <table:table-cell office:value-type="string" table:style-name="ce4">
            <text:p>013</text:p>
          </table:table-cell>
          <table:table-cell office:value-type="string" table:style-name="ce3">
            <text:p>陳惠美</text:p>
          </table:table-cell>
          <table:table-cell office:value-type="string" table:style-name="ce5">
            <text:p>德惠街170巷19號</text:p>
          </table:table-cell>
          <table:table-cell office:value-type="float" office:value="25928750" table:style-name="ce6">
            <text:p>2592875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新喜里</text:p>
          </table:table-cell>
          <table:table-cell office:value-type="string" table:style-name="ce4">
            <text:p>014</text:p>
          </table:table-cell>
          <table:table-cell office:value-type="string" table:style-name="ce3">
            <text:p>周文璜</text:p>
          </table:table-cell>
          <table:table-cell office:value-type="string" table:style-name="ce5">
            <text:p>德惠街170巷19號</text:p>
          </table:table-cell>
          <table:table-cell office:value-type="float" office:value="25928750" table:style-name="ce6">
            <text:p>2592875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新喜里</text:p>
          </table:table-cell>
          <table:table-cell office:value-type="string" table:style-name="ce4">
            <text:p>015</text:p>
          </table:table-cell>
          <table:table-cell office:value-type="string" table:style-name="ce3">
            <text:p>李忠陽</text:p>
          </table:table-cell>
          <table:table-cell office:value-type="string" table:style-name="ce5">
            <text:p>德惠街170巷19號</text:p>
          </table:table-cell>
          <table:table-cell office:value-type="float" office:value="25928750" table:style-name="ce6">
            <text:p>2592875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新喜里</text:p>
          </table:table-cell>
          <table:table-cell office:value-type="string" table:style-name="ce4">
            <text:p>016</text:p>
          </table:table-cell>
          <table:table-cell office:value-type="string" table:style-name="ce3">
            <text:p>簡惠娟</text:p>
          </table:table-cell>
          <table:table-cell office:value-type="string" table:style-name="ce5">
            <text:p>德惠街170巷19號</text:p>
          </table:table-cell>
          <table:table-cell office:value-type="float" office:value="25928750" table:style-name="ce6">
            <text:p>2592875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新喜里</text:p>
          </table:table-cell>
          <table:table-cell office:value-type="string" table:style-name="ce4">
            <text:p>017</text:p>
          </table:table-cell>
          <table:table-cell office:value-type="string" table:style-name="ce3">
            <text:p>林榮俊</text:p>
          </table:table-cell>
          <table:table-cell office:value-type="string" table:style-name="ce5">
            <text:p>德惠街170巷19號</text:p>
          </table:table-cell>
          <table:table-cell office:value-type="float" office:value="25928750" table:style-name="ce6">
            <text:p>2592875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新喜里</text:p>
          </table:table-cell>
          <table:table-cell office:value-type="string" table:style-name="ce4">
            <text:p>018</text:p>
          </table:table-cell>
          <table:table-cell office:value-type="string" table:style-name="ce3">
            <text:p>汪森雄</text:p>
          </table:table-cell>
          <table:table-cell office:value-type="string" table:style-name="ce5">
            <text:p>德惠街170巷19號</text:p>
          </table:table-cell>
          <table:table-cell office:value-type="float" office:value="25928750" table:style-name="ce6">
            <text:p>2592875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新喜里</text:p>
          </table:table-cell>
          <table:table-cell office:value-type="string" table:style-name="ce4">
            <text:p>019</text:p>
          </table:table-cell>
          <table:table-cell office:value-type="string" table:style-name="ce3">
            <text:p>徐惠珍</text:p>
          </table:table-cell>
          <table:table-cell office:value-type="string" table:style-name="ce5">
            <text:p>德惠街170巷19號</text:p>
          </table:table-cell>
          <table:table-cell office:value-type="float" office:value="25928750" table:style-name="ce6">
            <text:p>2592875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新喜里</text:p>
          </table:table-cell>
          <table:table-cell office:value-type="string" table:style-name="ce4">
            <text:p>020</text:p>
          </table:table-cell>
          <table:table-cell office:value-type="string" table:style-name="ce3">
            <text:p>劉華廣</text:p>
          </table:table-cell>
          <table:table-cell office:value-type="string" table:style-name="ce5">
            <text:p>德惠街170巷19號</text:p>
          </table:table-cell>
          <table:table-cell office:value-type="float" office:value="25928750" table:style-name="ce6">
            <text:p>25928750</text:p>
          </table:table-cell>
          <table:table-cell table:number-columns-repeated="16379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vonne</meta:initial-creator>
    <dc:creator>張裕安</dc:creator>
    <meta:creation-date>2019-01-09T17:36:45Z</meta:creation-date>
    <dc:date>2019-01-10T06:34:05Z</dc:date>
  </office:meta>
</office:document-meta>
</file>