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黃明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1鄰德惠街43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葉宣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2鄰林森北路627號2樓之1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羅振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3鄰林森北路631號4樓之2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李中元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4鄰新生北路三段84巷22號4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蔡惠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圓山里5鄰新生北路3段84巷7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李世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6鄰新生北路三段88巷4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張志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7鄰新生北路三段90號七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何月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圓山里8鄰民族東路100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張健銓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9鄰雙城街43巷10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洪一清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10鄰雙城街43巷1之5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潘秋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圓山里11鄰雙城街49巷10之5號5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曾麗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園山里12鄰雙城街49巷12鄰3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吳永連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13鄰中山北路三段53之4號7樓之1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廖朝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14鄰中山北路3段55巷20號3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王昭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圓山里15鄰雙城街46巷1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32:46Z</meta:creation-date>
    <dc:date>2020-01-22T09:15:49Z</dc:date>
  </office:meta>
</office:document-meta>
</file>