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0.1811666666667cm" style:use-optimal-column-width="true"/>
    </style:style>
    <style:style style:name="co4" style:family="table-column">
      <style:table-column-properties fo:break-before="auto" style:column-width="2.73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淑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鄰建國北路2段143號1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進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2鄰錦州街33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秀綿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3鄰合江街170巷12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益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4鄰合江街180巷16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邱慧貞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5鄰合江街180巷3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章宏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6鄰合江街188巷2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鴻達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7鄰建國北路二段151巷16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月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8鄰民權東路三段20號10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雨璇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9鄰錦州街371號7樓之3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蘇萃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0鄰龍江路270號4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潘仲文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1鄰合江街131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忠星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2鄰龍江路286巷2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麗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3鄰龍江路292巷1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黃冬子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4鄰龍江路298巷23號7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佑慶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5鄰錦州街421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清受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6鄰龍江路295巷3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明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7鄰龍江路317巷4之1號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茂霖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18鄰民權東路三段60巷12號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劉春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19鄰錦州街447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羅聰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江寧里21鄰復興北路380巷15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鄭少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22鄰民權東路三段60巷3弄18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邱鈁云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23鄰復興北路402巷20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江寧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劉淑蓮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江寧里24鄰民權東路3段88號10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03:44Z</meta:creation-date>
    <dc:date>2021-01-05T10:05:19Z</dc:date>
  </office:meta>
</office:document-meta>
</file>