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8.53016666666667cm" style:use-optimal-column-width="true"/>
    </style:style>
    <style:style style:name="co4" style:family="table-column">
      <style:table-column-properties fo:break-before="auto" style:column-width="2.8151666666666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徐玉中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1鄰松江路235巷36號4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漢林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2鄰民生東路二段147巷6弄17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國來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3鄰松江路259巷13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木棋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4鄰民生東路二段147巷12弄27號2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政軒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5鄰錦州街248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余唯甄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6鄰錦州街241巷1弄18號3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范茂源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7鄰松江路297巷19號3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廖潬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8鄰民權東路二段152巷5弄22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鄒文政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9鄰松江路313巷3號2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周春英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10鄰松江路293之703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金雄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11鄰民生東路2二段147巷3號7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凌月娥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12鄰松江路235巷33號5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楊家麟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江里13鄰民生東路2段147巷5弄11號3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范水旺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14鄰建國北路二段186巷21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楊寶珍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15鄰民生東路二段147巷11弄14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光熙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16鄰建國北路二段190號14樓-1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羅金寶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江里17鄰民權東路2段152巷22弄3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胡慶順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18鄰建國北路二段226巷34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義德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19鄰建國北路二段226巷53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徐秀花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20鄰民權東路二段154號3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王永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松里里21鄰民權東路二段152巷6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陳謝彩琴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江里22鄰建國北路2段258巷26號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黃汪艷慧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松里里23鄰建國北路二段258巷27號2樓</text:p>
          </table:table-cell>
          <table:table-cell office:value-type="float" office:value="25170155" table:style-name="ce3">
            <text:p>25170155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6-09T07:45:57Z</meta:creation-date>
    <dc:date>2020-06-09T08:24:38Z</dc:date>
  </office:meta>
</office:document-meta>
</file>