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陳威良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吳清山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古常綢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黃水河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游惠翎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王呂美玉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許謝秀連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巫 捷源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胡雲霞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宋姵瑩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葉朝男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陳巧慧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蔡家源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莊艷雲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陳日財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張才良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黃文鎮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黃昭貴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許清峰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劉守謙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張碧琴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陳由任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歐陽煇美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林榮海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陳素惠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許秀月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范盛富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周正治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陳琳晃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黃秀芳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陳葉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陳瑞鶯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黃娥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安里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曾春秀</text:p>
          </table:table-cell>
          <table:table-cell office:value-type="string" table:style-name="ce7">
            <text:p>北安路458巷41弄25號</text:p>
          </table:table-cell>
          <table:table-cell office:value-type="float" office:value="25323043" table:style-name="ce6">
            <text:p>25323043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16:38Z</meta:creation-date>
    <dc:date>2019-01-10T06:21:08Z</dc:date>
    <meta:print-date>2019-01-09T17:18:28Z</meta:print-date>
  </office:meta>
</office:document-meta>
</file>