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王鈊鋒</text:p>
          </table:table-cell>
          <table:table-cell office:value-type="string" table:style-name="ce2">
            <text:p>龍洲里1鄰遼寧街209巷29號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潘木松</text:p>
          </table:table-cell>
          <table:table-cell office:value-type="string" table:style-name="ce2">
            <text:p>龍洲里2鄰遼寧街219號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朝安</text:p>
          </table:table-cell>
          <table:table-cell office:value-type="string" table:style-name="ce2">
            <text:p>龍洲里3鄰遼寧街223號六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鍾珠枝</text:p>
          </table:table-cell>
          <table:table-cell office:value-type="string" table:style-name="ce2">
            <text:p>龍洲里4鄰復興北路190巷25號12樓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傅文英</text:p>
          </table:table-cell>
          <table:table-cell office:value-type="string" table:style-name="ce2">
            <text:p>龍洲里5鄰復興北路192號15樓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李麗美</text:p>
          </table:table-cell>
          <table:table-cell office:value-type="string" table:style-name="ce2">
            <text:p>龍洲里6鄰興安街100號九樓之5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廖于萱</text:p>
          </table:table-cell>
          <table:table-cell office:value-type="string" table:style-name="ce2">
            <text:p>龍洲里7鄰復興北路204號6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葉麗琴</text:p>
          </table:table-cell>
          <table:table-cell office:value-type="string" table:style-name="ce2">
            <text:p>龍洲里8鄰復興北路190巷13號14樓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張蘭貞</text:p>
          </table:table-cell>
          <table:table-cell office:value-type="string" table:style-name="ce2">
            <text:p>龍洲里9鄰復興北路190巷1號4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孫吳春枝</text:p>
          </table:table-cell>
          <table:table-cell office:value-type="string" table:style-name="ce2">
            <text:p>龍洲里11鄰興安街91號8樓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敬智輝</text:p>
          </table:table-cell>
          <table:table-cell office:value-type="string" table:style-name="ce2">
            <text:p>龍洲里12鄰興安街77號14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蔣江素貞</text:p>
          </table:table-cell>
          <table:table-cell office:value-type="string" table:style-name="ce2">
            <text:p>龍洲里13鄰復興北路222號10樓之3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彭碧蘭</text:p>
          </table:table-cell>
          <table:table-cell office:value-type="string" table:style-name="ce2">
            <text:p>龍洲里14鄰復興北路226號13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經初</text:p>
          </table:table-cell>
          <table:table-cell office:value-type="string" table:style-name="ce2">
            <text:p>龍洲里15鄰復興北路228號6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玲玲</text:p>
          </table:table-cell>
          <table:table-cell office:value-type="string" table:style-name="ce2">
            <text:p>龍洲里16鄰復興北路232號九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王昭鼎</text:p>
          </table:table-cell>
          <table:table-cell office:value-type="string" table:style-name="ce2">
            <text:p>龍洲里17鄰民生東路三段92號5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淑華</text:p>
          </table:table-cell>
          <table:table-cell office:value-type="string" table:style-name="ce2">
            <text:p>龍洲里18鄰民生東路三段90號3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王殿舉</text:p>
          </table:table-cell>
          <table:table-cell office:value-type="string" table:style-name="ce2">
            <text:p>龍洲里19鄰民生東路三段88巷1號10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吳香蘭</text:p>
          </table:table-cell>
          <table:table-cell office:value-type="string" table:style-name="ce2">
            <text:p>龍洲里20鄰民生東路三段88巷2號7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陳良百</text:p>
          </table:table-cell>
          <table:table-cell office:value-type="string" table:style-name="ce2">
            <text:p>龍洲里21鄰復興北路214號9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林貴花</text:p>
          </table:table-cell>
          <table:table-cell office:value-type="string" table:style-name="ce2">
            <text:p>龍洲里22鄰民生東路三段88巷4號11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宋琬玲</text:p>
          </table:table-cell>
          <table:table-cell office:value-type="string" table:style-name="ce2">
            <text:p>龍洲里24鄰民生東路3段88巷20號3樓之2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楊厘兆</text:p>
          </table:table-cell>
          <table:table-cell office:value-type="string" table:style-name="ce2">
            <text:p>龍洲里25鄰民生東路三段88巷28號8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張正衛</text:p>
          </table:table-cell>
          <table:table-cell office:value-type="string" table:style-name="ce2">
            <text:p>龍洲里26鄰民生東路三段88巷42號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蘇美玉</text:p>
          </table:table-cell>
          <table:table-cell office:value-type="string" table:style-name="ce2">
            <text:p>龍洲里27鄰興安街63號三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龍洲里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馬朝中</text:p>
          </table:table-cell>
          <table:table-cell office:value-type="string" table:style-name="ce2">
            <text:p>龍洲里28鄰興安街73號七樓之1</text:p>
          </table:table-cell>
          <table:table-cell office:value-type="float" office:value="25179995" table:style-name="ce3">
            <text:p>25179995</text:p>
          </table:table-cell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31:07Z</meta:creation-date>
    <dc:date>2019-05-01T07:55:40Z</dc:date>
  </office:meta>
</office:document-meta>
</file>