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0.57mm"/>
    </style:style>
    <style:style style:name="co3" style:family="table-column">
      <style:table-column-properties fo:break-before="auto" style:column-width="77.61mm"/>
    </style:style>
    <style:style style:name="co4" style:family="table-column">
      <style:table-column-properties fo:break-before="auto" style:column-width="26.32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連瑪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園里1鄰建國北路一段150號4樓之5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陳佳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園里2鄰伊通街41-2號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陳姿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園里3鄰建國北路一段124巷3號7樓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陳信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園里4鄰建國北路一段78巷17號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游麗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園里5鄰建國北路一段78巷17號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陳信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園里6鄰建國北路一段62號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鄭永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園里7鄰建國北路一段50巷1號1樓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周谷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園里8鄰松江路97巷6號4樓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蕭羽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園里9鄰松江路85巷7之1號4樓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簡瑞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園里10鄰松江路97巷6號4樓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施柏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園里11鄰松江路69巷8號6樓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鐘琇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園里12鄰松江路63巷10號地下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林世政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園里13鄰長安東路2段72號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黃永懿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園里14鄰松江路45巷31號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林宏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園里15鄰松江路45巷20號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吳天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園里16鄰松江路37巷15號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翁箬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園里17鄰松江路31號3樓之4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宋佳錦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園里18鄰松江路25巷9號9樓之6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蔡文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園里19鄰松江路25巷3號3樓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楊文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園里20鄰渭水路3巷22號6樓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郭菁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園里21鄰松江路3號14樓之6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鍾靜枝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園里22鄰渭水路46號4樓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朱園里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邱順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園里23鄰市民大道3段37號5樓</text:p>
          </table:table-cell>
          <table:table-cell table:style-name="ce2" office:value-type="float" office:value="27516216" calcext:value-type="float">
            <text:p>27516216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creation-date>2019-02-18T02:11:51</meta:creation-date>
    <dc:date>2019-02-18T02:13:08</dc:date>
    <meta:generator>NDC_ODF_Application_Tools/1.0.3$Windows_X86_64 LibreOffice_project/8ad3e16aadc5e73175a2d44b1abec8638aa18880</meta:generator>
    <meta:document-statistic meta:table-count="1" meta:cell-count="1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