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2.582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曼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1鄰中山北路1段72號8樓之6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游立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2鄰華陰街24巷2弄4號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粘津津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3鄰長安西路40巷6-1號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謝惠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4鄰中山北路1段84號8樓之3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黃志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安里7鄰長安西路19巷22弄18號2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洪鼎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8鄰中山北路一段126巷15號三樓之1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蔡蕭婧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9鄰南京西路6號四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曹蓮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10鄰中山北路2段16巷17號4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沈翠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11鄰中山北路二段20巷27號二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蔡美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12鄰南京西路23巷5之3號2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楊璧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13鄰中山北路2段42巷6號2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許瑞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安里14鄰中山北路2段36巷19號7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趙黃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安里15鄰中山北路二段44巷29號四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吳慧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16鄰中山北路二段84巷35之6四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沈子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安里17鄰中山北路二段52號七樓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張詹秀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18鄰中山北路二段62巷21號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陳羿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19鄰中山北路二段72巷23之1號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吳鍶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安里20鄰中山北路二段62巷29弄2之1號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安里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施明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安里21鄰民生西路18號</text:p>
          </table:table-cell>
          <table:table-cell office:value-type="float" office:value="25215960" table:style-name="ce4">
            <text:p>25215960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5-04T02:21:25Z</meta:creation-date>
    <dc:date>2020-05-04T02:25:05Z</dc:date>
  </office:meta>
</office:document-meta>
</file>