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94.4mm"/>
    </style:style>
    <style:style style:name="co4" style:family="table-column">
      <style:table-column-properties fo:break-before="auto" style:column-width="34.0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梁瓊文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行政里1鄰行政里1鄰松江路469巷1號二樓之2</text:p>
          </table:table-cell>
          <table:table-cell table:style-name="ce3" office:value-type="string" calcext:value-type="string">
            <text:p>09330217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黃秀藝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行政里2鄰農安街227巷9弄4號3樓</text:p>
          </table:table-cell>
          <table:table-cell table:style-name="ce3" office:value-type="string" calcext:value-type="string">
            <text:p>09330217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王紹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行政里4鄰農安街227巷3弄17號3樓</text:p>
          </table:table-cell>
          <table:table-cell table:style-name="ce3" office:value-type="string" calcext:value-type="string">
            <text:p>09330217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劉漢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行政里5鄰農安街247號7樓</text:p>
          </table:table-cell>
          <table:table-cell table:style-name="ce3" office:value-type="string" calcext:value-type="string">
            <text:p>09330217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黃榮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行政里6鄰農安街271巷2-1號2樓</text:p>
          </table:table-cell>
          <table:table-cell table:style-name="ce3" office:value-type="string" calcext:value-type="string">
            <text:p>09330217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陳建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行政里7鄰農安街174號7樓</text:p>
          </table:table-cell>
          <table:table-cell table:style-name="ce3" office:value-type="string" calcext:value-type="string">
            <text:p>09330217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林進益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行政里8鄰民權東路二段135巷30弄19號5樓</text:p>
          </table:table-cell>
          <table:table-cell table:style-name="ce3" office:value-type="string" calcext:value-type="string">
            <text:p>09330217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陳慧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行政里9鄰民權東路二段135巷29弄1號3樓</text:p>
          </table:table-cell>
          <table:table-cell table:style-name="ce3" office:value-type="string" calcext:value-type="string">
            <text:p>09330217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蘇榮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行政里10鄰民權東路二段135巷30弄20號</text:p>
          </table:table-cell>
          <table:table-cell table:style-name="ce3" office:value-type="string" calcext:value-type="string">
            <text:p>09330217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紀俊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行政里11鄰民權東路二段135巷20弄7號2樓</text:p>
          </table:table-cell>
          <table:table-cell table:style-name="ce3" office:value-type="string" calcext:value-type="string">
            <text:p>09330217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李金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行政里12鄰民權東路二段135巷20弄14號</text:p>
          </table:table-cell>
          <table:table-cell table:style-name="ce3" office:value-type="string" calcext:value-type="string">
            <text:p>09330217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胡興治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行政里13鄰建國北路三段8巷22號</text:p>
          </table:table-cell>
          <table:table-cell table:style-name="ce3" office:value-type="string" calcext:value-type="string">
            <text:p>09330217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陳吳春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行政里14鄰松江路357巷8號</text:p>
          </table:table-cell>
          <table:table-cell table:style-name="ce3" office:value-type="string" calcext:value-type="string">
            <text:p>09330217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蘇添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行政里16鄰建國北路三段22巷21號二樓</text:p>
          </table:table-cell>
          <table:table-cell table:style-name="ce3" office:value-type="string" calcext:value-type="string">
            <text:p>09330217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翁偉松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行政里17鄰建國北路三段</text:p>
          </table:table-cell>
          <table:table-cell table:style-name="ce3" office:value-type="string" calcext:value-type="string">
            <text:p>09330217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趙芳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行政里18鄰農安街208號八樓</text:p>
          </table:table-cell>
          <table:table-cell table:style-name="ce3" office:value-type="string" calcext:value-type="string">
            <text:p>09330217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行政里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林鍫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行政里19鄰建國北路三段78號3樓</text:p>
          </table:table-cell>
          <table:table-cell table:style-name="ce3" office:value-type="string" calcext:value-type="string">
            <text:p>0933021776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羽杋</meta:initial-creator>
    <dc:creator>鄭羽杋</dc:creator>
    <meta:print-date>2019-02-18T01:13:48</meta:print-date>
    <meta:creation-date>2019-02-18T01:09:53</meta:creation-date>
    <dc:date>2019-02-18T07:07:21</dc:date>
    <meta:generator>NDC_ODF_Application_Tools/1.0.3$Windows_X86_64 LibreOffice_project/8ad3e16aadc5e73175a2d44b1abec8638aa18880</meta:generator>
    <meta:document-statistic meta:table-count="1" meta:cell-count="1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