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87.56mm"/>
    </style:style>
    <style:style style:name="co4" style:family="table-column">
      <style:table-column-properties fo:break-before="auto" style:column-width="31.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鄰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住址</text:p>
          </table:table-cell>
          <table:table-cell table:style-name="ce2" office:value-type="string" calcext:value-type="string">
            <text:p>電話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原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方素真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原里1鄰吉林路98巷44號</text:p>
          </table:table-cell>
          <table:table-cell table:style-name="ce2" office:value-type="float" office:value="25315557" calcext:value-type="float">
            <text:p>2531555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原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徐炳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原里2鄰南京東路二段21巷6號</text:p>
          </table:table-cell>
          <table:table-cell table:style-name="ce2" office:value-type="float" office:value="25315557" calcext:value-type="float">
            <text:p>2531555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原里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何淑敏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原里3鄰新生北路二段21巷2-5號3樓</text:p>
          </table:table-cell>
          <table:table-cell table:style-name="ce2" office:value-type="float" office:value="25315557" calcext:value-type="float">
            <text:p>2531555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原里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陳玲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原里5鄰新生北路二段33巷10號4樓</text:p>
          </table:table-cell>
          <table:table-cell table:style-name="ce2" office:value-type="float" office:value="25315557" calcext:value-type="float">
            <text:p>2531555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原里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林佑蔆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原里6鄰長春路100號11樓之7</text:p>
          </table:table-cell>
          <table:table-cell table:style-name="ce2" office:value-type="float" office:value="25315557" calcext:value-type="float">
            <text:p>2531555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原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胡仕忠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原里7鄰新生北路二段41巷11之1號2樓</text:p>
          </table:table-cell>
          <table:table-cell table:style-name="ce2" office:value-type="float" office:value="25315557" calcext:value-type="float">
            <text:p>2531555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原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歐麗珍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原里8鄰新生北路二段41巷21號2樓</text:p>
          </table:table-cell>
          <table:table-cell table:style-name="ce2" office:value-type="float" office:value="25315557" calcext:value-type="float">
            <text:p>2531555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原里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鄧新妹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原里9鄰新生北路二段45巷16之1號</text:p>
          </table:table-cell>
          <table:table-cell table:style-name="ce2" office:value-type="float" office:value="25315557" calcext:value-type="float">
            <text:p>2531555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原里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林清標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原里10鄰吉林路144巷19號</text:p>
          </table:table-cell>
          <table:table-cell table:style-name="ce2" office:value-type="float" office:value="25315557" calcext:value-type="float">
            <text:p>2531555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原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王謝美容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原里11鄰民生路二段2號4樓</text:p>
          </table:table-cell>
          <table:table-cell table:style-name="ce2" office:value-type="float" office:value="25315557" calcext:value-type="float">
            <text:p>2531555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原里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李綱桃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原里13鄰中原街16號</text:p>
          </table:table-cell>
          <table:table-cell table:style-name="ce2" office:value-type="float" office:value="25315557" calcext:value-type="float">
            <text:p>2531555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原里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翁焌煜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原里14鄰吉林路150號8樓之7</text:p>
          </table:table-cell>
          <table:table-cell table:style-name="ce2" office:value-type="float" office:value="25315557" calcext:value-type="float">
            <text:p>2531555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原里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陳宏名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原里15鄰吉林路168巷8號</text:p>
          </table:table-cell>
          <table:table-cell table:style-name="ce2" office:value-type="float" office:value="25315557" calcext:value-type="float">
            <text:p>2531555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原里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陳建豪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原里16鄰中原街36號</text:p>
          </table:table-cell>
          <table:table-cell table:style-name="ce2" office:value-type="float" office:value="25315557" calcext:value-type="float">
            <text:p>2531555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原里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陳淑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原里17鄰吉林路174巷13之1號</text:p>
          </table:table-cell>
          <table:table-cell table:style-name="ce2" office:value-type="float" office:value="25315557" calcext:value-type="float">
            <text:p>2531555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原里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陳睦元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原里18鄰新生北路二段101巷26號</text:p>
          </table:table-cell>
          <table:table-cell table:style-name="ce2" office:value-type="float" office:value="25315557" calcext:value-type="float">
            <text:p>25315557</text:p>
          </table:table-cell>
          <table:table-cell table:number-columns-repeated="1018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羽杋</meta:initial-creator>
    <dc:creator>鄭羽杋</dc:creator>
    <meta:print-date>2019-02-18T01:50:46</meta:print-date>
    <meta:creation-date>2019-02-18T01:49:35</meta:creation-date>
    <dc:date>2019-02-18T01:51:03</dc:date>
    <meta:generator>NDC_ODF_Application_Tools/1.0.3$Windows_X86_64 LibreOffice_project/8ad3e16aadc5e73175a2d44b1abec8638aa18880</meta:generator>
    <meta:document-statistic meta:table-count="1" meta:cell-count="10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