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8.99583333333333cm" style:use-optimal-column-width="true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4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許煥章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埤頭里1鄰八德路二段68號三樓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李隆銘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埤頭里2鄰建國南路一段12號2樓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鄧仁武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埤頭里3鄰八德路2段162號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吳梁福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埤頭里4鄰八德路二段178號2樓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洪李瓊惠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埤頭里5鄰八德路二段174巷15弄3號二樓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陳淑貞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埤頭里7鄰安東街16巷18弄4號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林秀琴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埤頭里11鄰安東街2之5號2樓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廖嘉南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埤頭里12鄰八德路2段300巷30號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張昆樹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埤頭里13鄰安東街5之4號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林進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埤頭里14鄰八德路二段300巷74號6樓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顏碧雲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埤頭里15鄰八德路二332巷14號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黃秀娥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埤頭里16鄰八德路2段312巷31號4樓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陳姿倩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埤頭里17鄰復興南路1段44號9樓之4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20-01-22T07:38:08Z</meta:creation-date>
    <dc:date>2020-01-22T09:15:11Z</dc:date>
    <meta:print-date>2020-01-22T07:40:03Z</meta:print-date>
  </office:meta>
</office:document-meta>
</file>