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11.0066666666667cm" style:use-optimal-column-width="true"/>
    </style:style>
    <style:style style:name="co4" style:family="table-column">
      <style:table-column-properties fo:break-before="auto" style:column-width="3.19616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梁瓊文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政里1鄰行政里1鄰松江路469巷1號二樓之2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黃秀藝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政里2鄰農安街227巷9弄4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房進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3鄰農安街227巷11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王紹德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4鄰農安街227巷3弄17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林世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5鄰農安街227巷3弄2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黃榮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6鄰農安街271巷2-1號2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陳建富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7鄰農安街174號7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林進益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8鄰民權東路二段135巷30弄19號5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陳聖文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9鄰民權東路二段135巷29弄1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蘇榮科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0鄰民權東路二段135巷30弄20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紀俊光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1鄰民權東路二段135巷20弄7號2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李金堆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2鄰民權東路二段135巷20弄14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胡興治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3鄰建國北路三段8巷22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陳吳春蘭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政里14鄰松江路357巷8號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楊忠義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5鄰松江路361號3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蘇添進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6鄰建國北路三段22巷21號二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翁偉松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7鄰建國北路三段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趙芳玉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行政里18鄰農安街208號八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行政里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陳阿源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行政里19鄰松江路469巷51號11樓</text:p>
          </table:table-cell>
          <table:table-cell office:value-type="float" office:value="25092994" table:style-name="ce3">
            <text:p>25092994</text:p>
          </table:table-cell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鄭羽杋</dc:creator>
    <meta:creation-date>2021-01-05T09:42:45Z</meta:creation-date>
    <dc:date>2021-01-05T09:44:52Z</dc:date>
    <meta:print-date>2021-01-05T09:44:47Z</meta:print-date>
  </office:meta>
</office:document-meta>
</file>