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方素真</text:p>
          </table:table-cell>
          <table:table-cell office:value-type="string" table:style-name="ce3">
            <text:p>中原里1鄰吉林路98巷44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徐炳煌</text:p>
          </table:table-cell>
          <table:table-cell office:value-type="string" table:style-name="ce3">
            <text:p>中原里2鄰南京東路二段21巷6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何淑敏</text:p>
          </table:table-cell>
          <table:table-cell office:value-type="string" table:style-name="ce3">
            <text:p>中原里3鄰新生北路二段21巷2-5號3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關如馨</text:p>
          </table:table-cell>
          <table:table-cell office:value-type="string" table:style-name="ce3">
            <text:p>中原里4鄰新生北路2段29之1號4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玲婉</text:p>
          </table:table-cell>
          <table:table-cell office:value-type="string" table:style-name="ce3">
            <text:p>中原里5鄰新生北路二段33巷10號4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佑蔆</text:p>
          </table:table-cell>
          <table:table-cell office:value-type="string" table:style-name="ce3">
            <text:p>中原里6鄰長春路100號11樓之7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胡仕忠</text:p>
          </table:table-cell>
          <table:table-cell office:value-type="string" table:style-name="ce3">
            <text:p>中原里7鄰新生北路二段41巷11之1號2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歐麗珍</text:p>
          </table:table-cell>
          <table:table-cell office:value-type="string" table:style-name="ce3">
            <text:p>中原里8鄰新生北路二段41巷21號2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鄧新妹</text:p>
          </table:table-cell>
          <table:table-cell office:value-type="string" table:style-name="ce3">
            <text:p>中原里9鄰新生北路二段45巷16之1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清標</text:p>
          </table:table-cell>
          <table:table-cell office:value-type="string" table:style-name="ce3">
            <text:p>中原里10鄰吉林路144巷19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謝美容</text:p>
          </table:table-cell>
          <table:table-cell office:value-type="string" table:style-name="ce3">
            <text:p>中原里11鄰民生路二段2號4樓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綱桃</text:p>
          </table:table-cell>
          <table:table-cell office:value-type="string" table:style-name="ce3">
            <text:p>中原里13鄰中原街16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翁焌煜</text:p>
          </table:table-cell>
          <table:table-cell office:value-type="string" table:style-name="ce3">
            <text:p>中原里14鄰吉林路150號8樓之7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宏名</text:p>
          </table:table-cell>
          <table:table-cell office:value-type="string" table:style-name="ce3">
            <text:p>中原里15鄰吉林路168巷8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中原里16鄰中原街36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淑雲</text:p>
          </table:table-cell>
          <table:table-cell office:value-type="string" table:style-name="ce3">
            <text:p>中原里17鄰吉林路174巷13之1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原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睦元</text:p>
          </table:table-cell>
          <table:table-cell office:value-type="string" table:style-name="ce3">
            <text:p>中原里18鄰新生北路二段101巷26號</text:p>
          </table:table-cell>
          <table:table-cell office:value-type="float" office:value="25315557" table:style-name="ce4">
            <text:p>25315557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28:23Z</meta:creation-date>
    <dc:date>2019-05-01T07:52:42Z</dc:date>
  </office:meta>
</office:document-meta>
</file>