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8.78416666666667cm" style:use-optimal-column-width="true"/>
    </style:style>
    <style:style style:name="co4" style:family="table-column">
      <style:table-column-properties fo:break-before="auto" style:column-width="2.984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5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北安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陳李蘭枝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北安里1鄰北安路823之1號4樓</text:p>
          </table:table-cell>
          <table:table-cell office:value-type="float" office:value="85098032" table:style-name="ce3">
            <text:p>850980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北安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吳品驊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北安里2鄰北安路821巷1弄15號3樓</text:p>
          </table:table-cell>
          <table:table-cell office:value-type="float" office:value="85098032" table:style-name="ce3">
            <text:p>850980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北安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武寶蘭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北安里3鄰北安路821巷2弄3號</text:p>
          </table:table-cell>
          <table:table-cell office:value-type="float" office:value="85098032" table:style-name="ce3">
            <text:p>850980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北安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陳徐秀娥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北安里4鄰北安路821巷4弄6號3樓</text:p>
          </table:table-cell>
          <table:table-cell office:value-type="float" office:value="85098032" table:style-name="ce3">
            <text:p>850980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北安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李吳麗華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北安里5鄰北安路841巷24弄6號2樓</text:p>
          </table:table-cell>
          <table:table-cell office:value-type="float" office:value="85098032" table:style-name="ce3">
            <text:p>850980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北安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彭春香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北安里6鄰北安路841巷26弄11號3樓</text:p>
          </table:table-cell>
          <table:table-cell office:value-type="float" office:value="85098032" table:style-name="ce3">
            <text:p>850980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北安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許金生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北安里7鄰北安路805巷2號4樓之1</text:p>
          </table:table-cell>
          <table:table-cell office:value-type="float" office:value="85098032" table:style-name="ce3">
            <text:p>850980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北安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蔡清傳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北安里8鄰北安路767巷9號</text:p>
          </table:table-cell>
          <table:table-cell office:value-type="float" office:value="85098032" table:style-name="ce3">
            <text:p>850980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北安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廖彩月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北安里9鄰北安路761號2樓</text:p>
          </table:table-cell>
          <table:table-cell office:value-type="float" office:value="85098032" table:style-name="ce3">
            <text:p>850980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北安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黃國萬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北安里10鄰北安路745巷50號</text:p>
          </table:table-cell>
          <table:table-cell office:value-type="float" office:value="85098032" table:style-name="ce3">
            <text:p>850980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北安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鍾菊鳳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北安里11鄰北安路841巷12號</text:p>
          </table:table-cell>
          <table:table-cell office:value-type="float" office:value="85098032" table:style-name="ce3">
            <text:p>850980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北安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林進福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北安里12鄰北安路805巷64號</text:p>
          </table:table-cell>
          <table:table-cell office:value-type="float" office:value="85098032" table:style-name="ce3">
            <text:p>85098032</text:p>
          </table:table-cell>
          <table:table-cell table:number-columns-repeated="16378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1-01-05T10:36:19Z</meta:creation-date>
    <dc:date>2021-01-05T10:37:57Z</dc:date>
    <meta:print-date>2021-01-05T10:37:54Z</meta:print-date>
  </office:meta>
</office:document-meta>
</file>