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丁樑材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3鄰大直街94巷10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邱湘茹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4鄰大直街94巷1弄14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淑琦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5鄰大直街94巷1弄9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瑞琴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6鄰大直街104號4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蓓蓓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7鄰大直街125號3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賴素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8鄰大直街67巷33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綉鳳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9鄰大直街57巷35號5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維鈺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0鄰大直街67巷10號二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珮珍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1鄰大直街65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徐顏影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2鄰大直街57巷14號2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詹益仁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13鄰北安路621巷41號4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秋霞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4鄰大直街129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松楊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15鄰北安路637號三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劉懿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6鄰北安路621巷6弄9號三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錦繡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7鄰北安路621巷24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孟鈴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8鄰北安路579號4樓之1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春秀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19鄰北安路595巷1號二樓之4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王夜合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20鄰北安路595巷20號5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林美紅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21鄰大直街21巷15號5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柯榮根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22鄰大直街39巷16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宋佳霙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23鄰北安路573巷23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林昱君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24鄰北安路573巷2弄14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李淑芬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25鄰北安路595巷2弄8號三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謝鳳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26鄰北安路549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吳國楨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27鄰北安路535之6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黃啟清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28鄰大直街2巷33號二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張歌恆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29鄰崇實路67號2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陳英雪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30鄰大直街20巷1號四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吳廷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31鄰北安路551巷8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羅苡端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32鄰大直街34巷3號四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徐憲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33鄰大直街34巷20號3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陳李月嬌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大直里34鄰大直街52巷8號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直里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李憲瑋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大直里35鄰大直街68號六樓</text:p>
          </table:table-cell>
          <table:table-cell office:value-type="float" office:value="85096692" table:style-name="ce3">
            <text:p>85096692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29:46Z</meta:creation-date>
    <dc:date>2021-01-05T08:37:02Z</dc:date>
  </office:meta>
</office:document-meta>
</file>