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2.80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6">
            <text:p>里辦公處地址</text:p>
          </table:table-cell>
          <table:table-cell office:value-type="string" table:style-name="ce4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央里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林義鴻</text:p>
          </table:table-cell>
          <table:table-cell office:value-type="string" table:style-name="ce7">
            <text:p>伊通街125巷11之1號<text:s/></text:p>
          </table:table-cell>
          <table:table-cell office:value-type="float" office:value="25041483" table:style-name="ce5">
            <text:p>25041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央里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駱天裘</text:p>
          </table:table-cell>
          <table:table-cell office:value-type="string" table:style-name="ce7">
            <text:p>伊通街125巷11之1號<text:s/></text:p>
          </table:table-cell>
          <table:table-cell office:value-type="float" office:value="25041483" table:style-name="ce5">
            <text:p>25041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央里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劉世槿</text:p>
          </table:table-cell>
          <table:table-cell office:value-type="string" table:style-name="ce7">
            <text:p>伊通街125巷11之1號<text:s/></text:p>
          </table:table-cell>
          <table:table-cell office:value-type="float" office:value="25041483" table:style-name="ce5">
            <text:p>25041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央里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黃鍾美玉</text:p>
          </table:table-cell>
          <table:table-cell office:value-type="string" table:style-name="ce7">
            <text:p>伊通街125巷11之1號<text:s/></text:p>
          </table:table-cell>
          <table:table-cell office:value-type="float" office:value="25041483" table:style-name="ce5">
            <text:p>25041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央里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邱德載</text:p>
          </table:table-cell>
          <table:table-cell office:value-type="string" table:style-name="ce7">
            <text:p>伊通街125巷11之1號<text:s/></text:p>
          </table:table-cell>
          <table:table-cell office:value-type="float" office:value="25041483" table:style-name="ce5">
            <text:p>25041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央里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吳麗珠</text:p>
          </table:table-cell>
          <table:table-cell office:value-type="string" table:style-name="ce7">
            <text:p>伊通街125巷11之1號<text:s/></text:p>
          </table:table-cell>
          <table:table-cell office:value-type="float" office:value="25041483" table:style-name="ce5">
            <text:p>25041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央里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王允朝</text:p>
          </table:table-cell>
          <table:table-cell office:value-type="string" table:style-name="ce7">
            <text:p>伊通街125巷11之1號<text:s/></text:p>
          </table:table-cell>
          <table:table-cell office:value-type="float" office:value="25041483" table:style-name="ce5">
            <text:p>25041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央里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李蓮芳</text:p>
          </table:table-cell>
          <table:table-cell office:value-type="string" table:style-name="ce7">
            <text:p>伊通街125巷11之1號<text:s/></text:p>
          </table:table-cell>
          <table:table-cell office:value-type="float" office:value="25041483" table:style-name="ce5">
            <text:p>25041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央里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沈如屏</text:p>
          </table:table-cell>
          <table:table-cell office:value-type="string" table:style-name="ce7">
            <text:p>伊通街125巷11之1號<text:s/></text:p>
          </table:table-cell>
          <table:table-cell office:value-type="float" office:value="25041483" table:style-name="ce5">
            <text:p>25041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央里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方玉蓮</text:p>
          </table:table-cell>
          <table:table-cell office:value-type="string" table:style-name="ce7">
            <text:p>伊通街125巷11之1號<text:s/></text:p>
          </table:table-cell>
          <table:table-cell office:value-type="float" office:value="25041483" table:style-name="ce5">
            <text:p>25041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央里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周明發</text:p>
          </table:table-cell>
          <table:table-cell office:value-type="string" table:style-name="ce7">
            <text:p>伊通街125巷11之1號<text:s/></text:p>
          </table:table-cell>
          <table:table-cell office:value-type="float" office:value="25041483" table:style-name="ce5">
            <text:p>25041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央里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張松芳</text:p>
          </table:table-cell>
          <table:table-cell office:value-type="string" table:style-name="ce7">
            <text:p>伊通街125巷11之1號<text:s/></text:p>
          </table:table-cell>
          <table:table-cell office:value-type="float" office:value="25041483" table:style-name="ce5">
            <text:p>25041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央里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鄭麗美</text:p>
          </table:table-cell>
          <table:table-cell office:value-type="string" table:style-name="ce7">
            <text:p>伊通街125巷11之1號<text:s/></text:p>
          </table:table-cell>
          <table:table-cell office:value-type="float" office:value="25041483" table:style-name="ce5">
            <text:p>25041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央里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鍾月星</text:p>
          </table:table-cell>
          <table:table-cell office:value-type="string" table:style-name="ce7">
            <text:p>伊通街125巷11之1號<text:s/></text:p>
          </table:table-cell>
          <table:table-cell office:value-type="float" office:value="25041483" table:style-name="ce5">
            <text:p>25041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央里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劉中柱</text:p>
          </table:table-cell>
          <table:table-cell office:value-type="string" table:style-name="ce7">
            <text:p>伊通街125巷11之1號<text:s/></text:p>
          </table:table-cell>
          <table:table-cell office:value-type="float" office:value="25041483" table:style-name="ce5">
            <text:p>25041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央里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劉古良妹</text:p>
          </table:table-cell>
          <table:table-cell office:value-type="string" table:style-name="ce7">
            <text:p>伊通街125巷11之1號<text:s/></text:p>
          </table:table-cell>
          <table:table-cell office:value-type="float" office:value="25041483" table:style-name="ce5">
            <text:p>25041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央里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陳麗亦</text:p>
          </table:table-cell>
          <table:table-cell office:value-type="string" table:style-name="ce7">
            <text:p>伊通街125巷11之1號<text:s/></text:p>
          </table:table-cell>
          <table:table-cell office:value-type="float" office:value="25041483" table:style-name="ce5">
            <text:p>25041483</text:p>
          </table:table-cell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8:24:04Z</meta:creation-date>
    <dc:date>2019-01-10T06:17:17Z</dc:date>
  </office:meta>
</office:document-meta>
</file>