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6">
            <text:p>里辦公處地址</text:p>
          </table:table-cell>
          <table:table-cell office:value-type="string" table:style-name="ce4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劉博馨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張若華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林淑玲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李俊萍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蘇蕃薯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簡福源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江文樹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陳秀春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柯美珠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林碧玉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黃啟剛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林繼堂<text:s/>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黃國媖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徐賢杜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朱麗安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張芸麗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陳清正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陳中洋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劉福田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邱如璟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袁明達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黃秀敏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謝李好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吳輝男<text:s/></text:p>
          </table:table-cell>
          <table:table-cell office:value-type="string" table:style-name="ce6">
            <text:p>遼寧街108巷14號</text:p>
          </table:table-cell>
          <table:table-cell office:value-type="float" office:value="27125934" table:style-name="ce7">
            <text:p>27125934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40:26Z</meta:creation-date>
    <dc:date>2019-01-10T07:05:22Z</dc:date>
    <meta:print-date>2019-01-09T18:44:35Z</meta:print-date>
  </office:meta>
</office:document-meta>
</file>