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89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徐玉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1鄰松江路235巷36號4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蔡漢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2鄰民生東路二段147巷6弄17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王國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3鄰松江路259巷13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林木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4鄰民生東路二段147巷12弄27號2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林政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5鄰錦州街248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余唯甄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6鄰錦州街241巷1弄18號3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范茂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7鄰松江路297巷19號3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廖潬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8鄰民權東路二段152巷5弄22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鄒文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9鄰松江路313巷3號2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陳周春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10鄰松江路293之703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金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11鄰民生東路2二段147巷3號7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凌月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12鄰松江路235巷33號5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黎宜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13鄰民生東路二段147巷5弄15號2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范水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14鄰建國北路二段186巷21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楊寶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15鄰民生東路二段147巷11弄14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陳光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16鄰建國北路二段190號14樓-1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黃仁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17鄰民權東路二段152巷22弄5號2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胡慶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18鄰建國北路二段226巷34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李義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19鄰建國北路二段226巷53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徐秀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20鄰民權東路二段154號3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王永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21鄰民權東路二段152巷6號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蘇春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松里里22鄰建國北路二段258巷16號4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松江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黃汪艷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松里里23鄰建國北路二段258巷27號2樓</text:p>
          </table:table-cell>
          <table:table-cell table:style-name="ce2" office:value-type="float" office:value="25170155" calcext:value-type="float">
            <text:p>25170155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1:08:20</meta:creation-date>
    <dc:date>2019-02-18T01:15:03</dc:date>
    <meta:generator>NDC_ODF_Application_Tools/1.0.3$Windows_X86_64 LibreOffice_project/8ad3e16aadc5e73175a2d44b1abec8638aa18880</meta:generator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