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0933333333333cm"/>
    </style:style>
    <style:style style:name="co3" style:family="table-column">
      <style:table-column-properties fo:break-before="auto" style:column-width="10.3293333333333cm" style:use-optimal-column-width="true"/>
    </style:style>
    <style:style style:name="co4" style:family="table-column">
      <style:table-column-properties fo:break-before="auto" style:column-width="2.70933333333333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1" table:default-cell-style-name="ce6"/>
        <table:table-column table:style-name="co2" table:default-cell-style-name="ce1"/>
        <table:table-column table:style-name="co1" table:default-cell-style-name="ce6"/>
        <table:table-column table:style-name="co3" table:default-cell-style-name="ce1"/>
        <table:table-column table:style-name="co4" table:default-cell-style-name="ce6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4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4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民安里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張曼莉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民安里1鄰中山北路1段72號8樓之6</text:p>
          </table:table-cell>
          <table:table-cell office:value-type="float" office:value="25215960" table:style-name="ce5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民安里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游立祺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民安里2鄰華陰街24巷2弄4號</text:p>
          </table:table-cell>
          <table:table-cell office:value-type="float" office:value="25215960" table:style-name="ce5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民安里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粘津津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民安里3鄰長安西路40巷6-1號</text:p>
          </table:table-cell>
          <table:table-cell office:value-type="float" office:value="25215960" table:style-name="ce5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民安里</text:p>
          </table:table-cell>
          <table:table-cell office:value-type="float" office:value="4" table:style-name="ce5">
            <text:p>4</text:p>
          </table:table-cell>
          <table:table-cell office:value-type="string" table:style-name="ce3">
            <text:p>李姵錡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民安里4鄰長安西路12號7樓之1</text:p>
          </table:table-cell>
          <table:table-cell office:value-type="float" office:value="25215960" table:style-name="ce5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民安里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顏素琴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民安里6鄰長安西路19巷19號</text:p>
          </table:table-cell>
          <table:table-cell office:value-type="float" office:value="25215960" table:style-name="ce5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民安里</text:p>
          </table:table-cell>
          <table:table-cell office:value-type="float" office:value="7" table:style-name="ce5">
            <text:p>7</text:p>
          </table:table-cell>
          <table:table-cell office:value-type="string" table:style-name="ce3">
            <text:p>黃志誠</text:p>
          </table:table-cell>
          <table:table-cell office:value-type="string" table:style-name="ce5">
            <text:p>男</text:p>
          </table:table-cell>
          <table:table-cell office:value-type="string" table:style-name="ce3">
            <text:p>民安里7鄰長安西路19巷22弄18號2樓</text:p>
          </table:table-cell>
          <table:table-cell office:value-type="float" office:value="25215960" table:style-name="ce5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民安里</text:p>
          </table:table-cell>
          <table:table-cell office:value-type="float" office:value="9" table:style-name="ce5">
            <text:p>9</text:p>
          </table:table-cell>
          <table:table-cell office:value-type="string" table:style-name="ce3">
            <text:p>蔡蕭婧嬅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民安里9鄰南京西路6號四樓</text:p>
          </table:table-cell>
          <table:table-cell office:value-type="float" office:value="25215960" table:style-name="ce5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民安里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楊瑞梅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民安里10鄰中山北路2段16巷19號</text:p>
          </table:table-cell>
          <table:table-cell office:value-type="float" office:value="25215960" table:style-name="ce5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民安里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沈翠玉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民安里11鄰中山北路二段20巷27號二樓</text:p>
          </table:table-cell>
          <table:table-cell office:value-type="float" office:value="25215960" table:style-name="ce5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民安里</text:p>
          </table:table-cell>
          <table:table-cell office:value-type="float" office:value="12" table:style-name="ce5">
            <text:p>12</text:p>
          </table:table-cell>
          <table:table-cell office:value-type="string" table:style-name="ce3">
            <text:p>蔡美美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民安里12鄰南京西路23巷5之3號2樓</text:p>
          </table:table-cell>
          <table:table-cell office:value-type="float" office:value="25215960" table:style-name="ce5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民安里</text:p>
          </table:table-cell>
          <table:table-cell office:value-type="float" office:value="13" table:style-name="ce5">
            <text:p>13</text:p>
          </table:table-cell>
          <table:table-cell office:value-type="string" table:style-name="ce3">
            <text:p>楊璧蓉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民安里13鄰中山北路2段42巷6號2樓</text:p>
          </table:table-cell>
          <table:table-cell office:value-type="float" office:value="25215960" table:style-name="ce5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民安里</text:p>
          </table:table-cell>
          <table:table-cell office:value-type="float" office:value="14" table:style-name="ce5">
            <text:p>14</text:p>
          </table:table-cell>
          <table:table-cell office:value-type="string" table:style-name="ce3">
            <text:p>許瑞鵬</text:p>
          </table:table-cell>
          <table:table-cell office:value-type="string" table:style-name="ce5">
            <text:p>男</text:p>
          </table:table-cell>
          <table:table-cell office:value-type="string" table:style-name="ce3">
            <text:p>民安里14鄰中山北路2段36巷19號7樓</text:p>
          </table:table-cell>
          <table:table-cell office:value-type="float" office:value="25215960" table:style-name="ce5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民安里</text:p>
          </table:table-cell>
          <table:table-cell office:value-type="float" office:value="15" table:style-name="ce5">
            <text:p>15</text:p>
          </table:table-cell>
          <table:table-cell office:value-type="string" table:style-name="ce3">
            <text:p>趙黃祺</text:p>
          </table:table-cell>
          <table:table-cell office:value-type="string" table:style-name="ce5">
            <text:p>男</text:p>
          </table:table-cell>
          <table:table-cell office:value-type="string" table:style-name="ce3">
            <text:p>民安里15鄰中山北路二段44巷29號四樓</text:p>
          </table:table-cell>
          <table:table-cell office:value-type="float" office:value="25215960" table:style-name="ce5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民安里</text:p>
          </table:table-cell>
          <table:table-cell office:value-type="float" office:value="16" table:style-name="ce5">
            <text:p>16</text:p>
          </table:table-cell>
          <table:table-cell office:value-type="string" table:style-name="ce3">
            <text:p>吳慧玲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民安里16鄰中山北路二段84巷35之6四樓</text:p>
          </table:table-cell>
          <table:table-cell office:value-type="float" office:value="25215960" table:style-name="ce5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民安里</text:p>
          </table:table-cell>
          <table:table-cell office:value-type="float" office:value="17" table:style-name="ce5">
            <text:p>17</text:p>
          </table:table-cell>
          <table:table-cell office:value-type="string" table:style-name="ce3">
            <text:p>沈子傑</text:p>
          </table:table-cell>
          <table:table-cell office:value-type="string" table:style-name="ce5">
            <text:p>男</text:p>
          </table:table-cell>
          <table:table-cell office:value-type="string" table:style-name="ce3">
            <text:p>民安里17鄰中山北路二段52號七樓</text:p>
          </table:table-cell>
          <table:table-cell office:value-type="float" office:value="25215960" table:style-name="ce5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民安里</text:p>
          </table:table-cell>
          <table:table-cell office:value-type="float" office:value="18" table:style-name="ce5">
            <text:p>18</text:p>
          </table:table-cell>
          <table:table-cell office:value-type="string" table:style-name="ce3">
            <text:p>張詹秀分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民安里18鄰中山北路二段62巷21號</text:p>
          </table:table-cell>
          <table:table-cell office:value-type="float" office:value="25215960" table:style-name="ce5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民安里</text:p>
          </table:table-cell>
          <table:table-cell office:value-type="float" office:value="19" table:style-name="ce5">
            <text:p>19</text:p>
          </table:table-cell>
          <table:table-cell office:value-type="string" table:style-name="ce3">
            <text:p>陳羿彣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民安里19鄰中山北路二段72巷23之1號</text:p>
          </table:table-cell>
          <table:table-cell office:value-type="float" office:value="25215960" table:style-name="ce5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民安里</text:p>
          </table:table-cell>
          <table:table-cell office:value-type="float" office:value="20" table:style-name="ce5">
            <text:p>20</text:p>
          </table:table-cell>
          <table:table-cell office:value-type="string" table:style-name="ce3">
            <text:p>吳鍶崡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民安里20鄰中山北路二段62巷29弄2之1號</text:p>
          </table:table-cell>
          <table:table-cell office:value-type="float" office:value="25215960" table:style-name="ce5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民安里</text:p>
          </table:table-cell>
          <table:table-cell office:value-type="float" office:value="21" table:style-name="ce5">
            <text:p>21</text:p>
          </table:table-cell>
          <table:table-cell office:value-type="string" table:style-name="ce3">
            <text:p>施明威</text:p>
          </table:table-cell>
          <table:table-cell office:value-type="string" table:style-name="ce5">
            <text:p>男</text:p>
          </table:table-cell>
          <table:table-cell office:value-type="string" table:style-name="ce3">
            <text:p>民安里21鄰民生西路18號</text:p>
          </table:table-cell>
          <table:table-cell office:value-type="float" office:value="25215960" table:style-name="ce5">
            <text:p>25215960</text:p>
          </table:table-cell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1-01-05T07:58:53Z</meta:creation-date>
    <dc:date>2021-01-05T08:00:15Z</dc:date>
  </office:meta>
</office:document-meta>
</file>