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8.10683333333333cm" style:use-optimal-column-width="true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素真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1鄰吉林路98巷44號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徐炳煌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中原里2鄰南京東路二段21巷6號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何淑敏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3鄰新生北路二段21巷2-5號3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關如馨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4鄰新生北路2段29之1號4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玲婉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5鄰新生北路二段33巷10號4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林佑蔆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6鄰長春路100號11樓之7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胡仕忠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中原里7鄰新生北路二段41巷11之1號2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歐麗珍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8鄰新生北路二段41巷21號2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鄧新妹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9鄰新生北路二段45巷16之1號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清標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10鄰吉林路144巷19號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謝美容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11鄰民生路二段2號4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余佩儀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12鄰新生北路2段89號10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李綱桃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13鄰中原街16號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吳彩紅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14鄰吉林路154巷7號4樓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宏名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中原里15鄰吉林路168巷8號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建豪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中原里16鄰中原街36號</text:p>
          </table:table-cell>
          <table:table-cell office:value-type="float" office:value="25315557" table:style-name="ce2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淑雲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中原里17鄰吉林路174巷13之1號</text:p>
          </table:table-cell>
          <table:table-cell office:value-type="float" office:value="25619166" table:style-name="ce2">
            <text:p>256191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睦元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中原里18鄰新生北路二段101巷26號</text:p>
          </table:table-cell>
          <table:table-cell office:value-type="float" office:value="25718766" table:style-name="ce2">
            <text:p>25718766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4-01T05:56:08Z</meta:creation-date>
    <dc:date>2020-04-01T06:09:04Z</dc:date>
  </office:meta>
</office:document-meta>
</file>